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1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7 besloten om de beslistermijn voor de aanvraag met zaaknummer 2017-HZ-0061 voor een omgevingsvergunning op locatie Bosstraat 14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13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3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straat 1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135</meta:user-defined>
    <meta:user-defined meta:name="OVERHEIDop.GmbID/DC.identifier">gmb-2017-72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29 521123</meta:user-defined>
    <meta:user-defined meta:name="OVERHEIDop.versieInformatie"/>
  </office:meta>
</office:document-meta>
</file>