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Krayel 20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Maasbree, 5993, Krayel 20. Bouw, planologisch strijdig gebruik en brandveilig gebruik. Realiseren van tijdelijke huisvestiging voor een periode van 1 jaar. Verzonden: 25 april 2017;</text:p>
            <text:p text:style-name="common-al"/>
            <text:p text:style-name="common-al">De aanvraag, de ontwerpbeschikking en de bijbehorende stukken liggen met ingang van 4 mei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13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3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3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Krayel 20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34</meta:user-defined>
    <meta:user-defined meta:name="OVERHEIDop.GmbID/DC.identifier">gmb-2017-72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op.woonplaats">Maasbree</meta:user-defined>
    <meta:user-defined meta:name="OVERHEIDop.straatnaam">Krayel</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111 377026</meta:user-defined>
    <meta:user-defined meta:name="OVERHEIDop.versieInformatie"/>
  </office:meta>
</office:document-meta>
</file>