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2987, het evenement Mars der Muzikanten op 18 juni 2017, 24 april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3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3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3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2987, het evenement Mars der Muzikanten op 18 juni 2017,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33</meta:user-defined>
    <meta:user-defined meta:name="OVERHEIDop.GmbID/DC.identifier">gmb-2017-72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