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tijdelijke grondkering, Jupiterstraat 10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9CA10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Jupiterstraat 10 Oudorp</text:span>: het aanbrengen van een tijdelijke grondkering Datum ontvangst: 26 april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2132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13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13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een tijdelijke grondkering, Jupiterstraat 10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132</meta:user-defined>
    <meta:user-defined meta:name="OVERHEIDop.GmbID/DC.identifier">gmb-2017-721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9CA 10</meta:user-defined>
    <meta:user-defined meta:name="OVERHEIDop.woonplaats">Oudorp</meta:user-defined>
    <meta:user-defined meta:name="OVERHEIDop.straatnaam">Jupit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477 515964</meta:user-defined>
    <meta:user-defined meta:name="OVERHEIDop.versieInformatie"/>
  </office:meta>
</office:document-meta>
</file>