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olkingestraat 29, 9711 JT Groningen –  plaatsen markies en reclame-uiting (25-04-2017, 201770207) </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3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2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2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Folkingestraat 29, 9711 JT Groningen –  plaatsen markies en reclame-uiting (25-04-2017, 2017702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28</meta:user-defined>
    <meta:user-defined meta:name="OVERHEIDop.GmbID/DC.identifier">gmb-2017-72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T 29</meta:user-defined>
    <meta:user-defined meta:name="OVERHEIDop.woonplaats">Groningen</meta:user-defined>
    <meta:user-defined meta:name="OVERHEIDop.straatnaam">Folk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8 581662</meta:user-defined>
    <meta:user-defined meta:name="OVERHEIDop.versieInformatie"/>
  </office:meta>
</office:document-meta>
</file>