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7 chalets op het terrein villapark de rijp, Groenedijk 6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dijk 6 Oost-Graftdijk</text:span>: het plaatsen van 7 chalets op het terrein villapark de rijp Datum ontvangst: 2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7 chalets op het terrein villapark de rijp, Groenedijk 6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27</meta:user-defined>
    <meta:user-defined meta:name="OVERHEIDop.GmbID/DC.identifier">gmb-2017-7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886 506700</meta:user-defined>
    <meta:user-defined meta:name="OVERHEIDop.versieInformatie"/>
  </office:meta>
</office:document-meta>
</file>