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plitsen van een pand, Koningsweg 9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LL95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oningsweg 95 Alkmaar</text:span>: het splitsen van een pand Datum ontvangst: 25 april 2017.</text:p>
            <text:p text:style-name="common-al"/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2125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125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125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plitsen van een pand, Koningsweg 95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2125</meta:user-defined>
    <meta:user-defined meta:name="OVERHEIDop.GmbID/DC.identifier">gmb-2017-721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1LL 95</meta:user-defined>
    <meta:user-defined meta:name="OVERHEIDop.woonplaats">Alkmaar</meta:user-defined>
    <meta:user-defined meta:name="OVERHEIDop.straatnaam">Koningswe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622 516443</meta:user-defined>
    <meta:user-defined meta:name="OVERHEIDop.versieInformatie"/>
  </office:meta>
</office:document-meta>
</file>