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ulstraat 3, 9725 CH Groningen – verbouwen en uitbreiden pand naar appartementencomplex (21-04-2017, 201670870)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2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2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2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ulstraat 3, 9725 CH Groningen – verbouwen en uitbreiden pand naar appartementencomplex (21-04-2017, 201670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24</meta:user-defined>
    <meta:user-defined meta:name="OVERHEIDop.GmbID/DC.identifier">gmb-2017-7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H 5</meta:user-defined>
    <meta:user-defined meta:name="OVERHEIDop.woonplaats">Groningen</meta:user-defined>
    <meta:user-defined meta:name="OVERHEIDop.straatnaam">Geu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9 580901</meta:user-defined>
    <meta:user-defined meta:name="OVERHEIDop.versieInformatie"/>
  </office:meta>
</office:document-meta>
</file>