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oprichten bedrijfswoning Kesselseweg 24a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bedrijfswoning op het perceel Kesselseweg 24a in 5953 CL Reuver  ( ontv. 19 apr. 2017)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9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212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2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oprichten bedrijfswoning Kesselseweg 24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21</meta:user-defined>
    <meta:user-defined meta:name="OVERHEIDop.GmbID/DC.identifier">gmb-2017-72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CL 24a</meta:user-defined>
    <meta:user-defined meta:name="OVERHEIDop.woonplaats">Reuver</meta:user-defined>
    <meta:user-defined meta:name="OVERHEIDop.straatnaam">Kessels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399 366043</meta:user-defined>
    <meta:user-defined meta:name="OVERHEIDop.versieInformatie"/>
  </office:meta>
</office:document-meta>
</file>