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Batavierenhof 5 te Maasbree en Groesweg 12 te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Batavierenhof 5. Sectie C, perceelnummer 61. Bouw en inrit/uitweg. Het bouwen van een woning. Verzonden: 28 april 2017;</text:p>
              </text:list-item>
              <text:list-item text:style-override="id1-3-2-1-1-4-2">
                <text:number>2.</text:number>
                <text:p text:style-name="al">Maasbree, 5993 NN, Groesweg 12. Bouw en ruimtelijke ordening. Bouwen van een bedrijfshal. Verzonden: 28 april 2017;</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3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12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2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2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Batavierenhof 5 te Maasbree en Groesweg 12 te Maasbr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20</meta:user-defined>
    <meta:user-defined meta:name="OVERHEIDop.GmbID/DC.identifier">gmb-2017-72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DS</meta:user-defined>
    <meta:user-defined meta:name="OVERHEIDop.woonplaats">Maasbree</meta:user-defined>
    <meta:user-defined meta:name="OVERHEIDop.straatnaam">Batavierenhof</meta:user-defined>
    <meta:user-defined meta:name="OVERHEID.PostcodeHuisnummer/OVERHEIDop.postcodeHuisnummer">5993</meta:user-defined>
    <meta:user-defined meta:name="OVERHEIDop.straatnaam">Gro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134 375223</meta:user-defined>
    <meta:user-defined meta:name="OVERHEID.EPSG28992/DC.spatial">201991 375073</meta:user-defined>
    <meta:user-defined meta:name="OVERHEIDop.versieInformatie"/>
  </office:meta>
</office:document-meta>
</file>