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8 appartementen, Koningsweg (kadastraal perceel a 5422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weg (kadastraal perceel a 5422) Alkmaar</text:span>: het bouwen van 8 appartementen Datum ontvangst: 21 april 2017.</text:p>
            <text:p text:style-name="common-al"/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10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0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0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8 appartementen, Koningsweg (kadastraal perceel a 5422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06</meta:user-defined>
    <meta:user-defined meta:name="OVERHEIDop.GmbID/DC.identifier">gmb-2017-72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</meta:user-defined>
    <meta:user-defined meta:name="OVERHEIDop.woonplaats">Alkmaar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37 516385</meta:user-defined>
    <meta:user-defined meta:name="OVERHEIDop.versieInformatie"/>
  </office:meta>
</office:document-meta>
</file>