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e dakkapellen en het verplaatsen van een raam, Haakwal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K3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akwal 36 Alkmaar</text:span>: het plaatsen van de dakkapellen en het verplaatsen van een raam Datum ontvangst: 20 april 2017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e dakkapellen en het verplaatsen van een raam, Haakwal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02</meta:user-defined>
    <meta:user-defined meta:name="OVERHEIDop.GmbID/DC.identifier">gmb-2017-72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K 36</meta:user-defined>
    <meta:user-defined meta:name="OVERHEIDop.woonplaats">Alkmaar</meta:user-defined>
    <meta:user-defined meta:name="OVERHEIDop.straatnaam">Haak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111 518308</meta:user-defined>
    <meta:user-defined meta:name="OVERHEIDop.versieInformatie"/>
  </office:meta>
</office:document-meta>
</file>