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rit, Nassaulaan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GG15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assaulaan 15 Alkmaar</text:span>: het aanleggen van een uitrit Datum ontvangst: 20 april 2017.</text:p>
            <text:p text:style-name="common-al"/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210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0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10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uitrit, Nassaulaan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101</meta:user-defined>
    <meta:user-defined meta:name="OVERHEIDop.GmbID/DC.identifier">gmb-2017-721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GG 15</meta:user-defined>
    <meta:user-defined meta:name="OVERHEIDop.woonplaats">Alkmaar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77 516141</meta:user-defined>
    <meta:user-defined meta:name="OVERHEIDop.versieInformatie"/>
  </office:meta>
</office:document-meta>
</file>