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een gevelreclame, Langestraat 2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JA21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ngestraat 21 Alkmaar</text:span>: het aanbrengen van een gevelreclame Datum ontvangst: 20 april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2099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09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09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van een gevelreclame, Langestraat 2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099</meta:user-defined>
    <meta:user-defined meta:name="OVERHEIDop.GmbID/DC.identifier">gmb-2017-720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JA 21</meta:user-defined>
    <meta:user-defined meta:name="OVERHEIDop.woonplaats">Alkmaar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777 516116</meta:user-defined>
    <meta:user-defined meta:name="OVERHEIDop.versieInformatie"/>
  </office:meta>
</office:document-meta>
</file>