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elenhofweg 44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Egchel, 5987, Gielenhofweg 44. Bouw. Bouwen van een woning met carport. Verzonden: 21 april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09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elenhofweg 44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97</meta:user-defined>
    <meta:user-defined meta:name="OVERHEIDop.GmbID/DC.identifier">gmb-2017-72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Gielenhof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909 369659</meta:user-defined>
    <meta:user-defined meta:name="OVERHEIDop.versieInformatie"/>
  </office:meta>
</office:document-meta>
</file>