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voeren van de onderhoudswerkzaamheden aan de Tilbrug Grootschermer, brug tussen Urk en het Zuideind,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rug tussen Urk en het Zuideind Grootschermer</text:span>: het uitvoeren van de onderhoudswerkzaamheden aan de Tilbrug Grootschermer Datum ontvangst: 20 april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2096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096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096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voeren van de onderhoudswerkzaamheden aan de Tilbrug Grootschermer, brug tussen Urk en het Zuideind, Grootsche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096</meta:user-defined>
    <meta:user-defined meta:name="OVERHEIDop.GmbID/DC.identifier">gmb-2017-72096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43JN 16</meta:user-defined>
    <meta:user-defined meta:name="OVERHEIDop.woonplaats">Grootschermer</meta:user-defined>
    <meta:user-defined meta:name="OVERHEIDop.straatnaam">Zuideinde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8562 510591</meta:user-defined>
    <meta:user-defined meta:name="OVERHEIDop.versieInformatie"/>
  </office:meta>
</office:document-meta>
</file>