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oolsingel hoek Bulgerstey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Centrum</text:p>
            <text:p text:style-name="common-al">Adres:  Coolsingel hoek Bulgersteyn</text:p>
            <text:p text:style-name="common-al">Postcode: 3011 AG</text:p>
            <text:p text:style-name="common-al">Dossiernummer:  2017/160/77</text:p>
            <text:p text:style-name="common-al">Activiteit:     verkoop van geringe eet- en drinkwaren</text:p>
            <text:p text:style-name="common-al">Status:  verleend</text:p>
            <text:p text:style-name="common-al">Periode:      15 juli 2017 t/m 14 juli 2022</text:p>
            <text:p text:style-name="common-al">Datum besluit:  25 april 2017</text:p>
            <text:p text:style-name="common-al"/>
            <text:p text:style-name="common-al">Bezwaar bij verleende reguliere 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09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oolsingel hoek Bulger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94</meta:user-defined>
    <meta:user-defined meta:name="OVERHEIDop.GmbID/DC.identifier">gmb-2017-7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08</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39 437127</meta:user-defined>
    <meta:user-defined meta:name="OVERHEIDop.versieInformatie"/>
  </office:meta>
</office:document-meta>
</file>