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lengen van een dakopbouw, Meander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A41</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Meander 41 Alkmaar:</text:span> het verlengen van een dakopbouw Datum einde bezwaartermijn: 07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09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lengen van een dakopbouw, Meander 4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92</meta:user-defined>
    <meta:user-defined meta:name="OVERHEIDop.GmbID/DC.identifier">gmb-2017-7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A 41</meta:user-defined>
    <meta:user-defined meta:name="OVERHEIDop.woonplaats">Alkmaar</meta:user-defined>
    <meta:user-defined meta:name="OVERHEIDop.straatnaam">Mean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86 517934</meta:user-defined>
    <meta:user-defined meta:name="OVERHEIDop.versieInformatie"/>
  </office:meta>
</office:document-meta>
</file>