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rmoesstraat 7a, 9724 JH Groningen – vervangen dak en wijzigen van drie onzelfstandige wooneenheden naar twee zelfstandige wooneenheden (25 april 2017, 201701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Warmoesstraat 7a, 9724 JH Groningen – vervangen dak en wijzigen van drie onzelfstandige wooneenheden naar twee zelfstandige wooneenheden (25 april 2017, 201701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90</meta:user-defined>
    <meta:user-defined meta:name="OVERHEIDop.GmbID/DC.identifier">gmb-2017-72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H 7a</meta:user-defined>
    <meta:user-defined meta:name="OVERHEIDop.woonplaats">Groningen</meta:user-defined>
    <meta:user-defined meta:name="OVERHEIDop.straatnaam">War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8 581170</meta:user-defined>
    <meta:user-defined meta:name="OVERHEIDop.versieInformatie"/>
  </office:meta>
</office:document-meta>
</file>