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en van een woning voor kamerverhuur, Stationsweg 1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G12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tionsweg 124 Alkmaar:</text:span> het gebruiken van een woning voor kamerverhuur Datum einde bezwaartermijn: 07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08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8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8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en van een woning voor kamerverhuur, Stationsweg 12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089</meta:user-defined>
    <meta:user-defined meta:name="OVERHEIDop.GmbID/DC.identifier">gmb-2017-72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G 124</meta:user-defined>
    <meta:user-defined meta:name="OVERHEIDop.woonplaats">Alkmaar</meta:user-defined>
    <meta:user-defined meta:name="OVERHEIDop.straatnaam">Station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38 516889</meta:user-defined>
    <meta:user-defined meta:name="OVERHEIDop.versieInformatie"/>
  </office:meta>
</office:document-meta>
</file>