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twee vloervelden in het bestaande trappenhuis van het murmellius gymnasium, Bergerhou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DA1</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rgerhout 1 Alkmaar:</text:span> het aanbrengen van twee vloervelden in het bestaande trappenhuis van het murmellius gymnasium Datum einde bezwaartermijn: 07 juni 2017.</text:p>
            <text:p text:style-name="common-al"/>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208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8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08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twee vloervelden in het bestaande trappenhuis van het murmellius gymnasium, Bergerhout 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086</meta:user-defined>
    <meta:user-defined meta:name="OVERHEIDop.GmbID/DC.identifier">gmb-2017-72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meta:user-defined>
    <meta:user-defined meta:name="OVERHEIDop.woonplaats">Alkmaar</meta:user-defined>
    <meta:user-defined meta:name="OVERHEIDop.straatnaam">Bergerhou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19 516469</meta:user-defined>
    <meta:user-defined meta:name="OVERHEIDop.versieInformatie"/>
  </office:meta>
</office:document-meta>
</file>