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bestaande duiker, nabij Priemstraat nr.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Priemstraat nr. 51 Alkmaar:</text:span> het vervangen van een bestaande duiker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0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bestaande duiker, nabij Priemstraat nr. 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85</meta:user-defined>
    <meta:user-defined meta:name="OVERHEIDop.GmbID/DC.identifier">gmb-2017-7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G 49</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8 519150</meta:user-defined>
    <meta:user-defined meta:name="OVERHEIDop.versieInformatie"/>
  </office:meta>
</office:document-meta>
</file>