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dakkapel in twee dakkapellen en het vervangen van de kozijnen met ramen op de begane grond, Rechtestraat 8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E8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82 De Rijp:</text:span> het veranderen van een dakkapel in twee dakkapellen en het vervangen van de kozijnen met ramen op de begane grond Datum einde bezwaartermijn: 07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08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8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8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dakkapel in twee dakkapellen en het vervangen van de kozijnen met ramen op de begane grond, Rechtestraat 82,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083</meta:user-defined>
    <meta:user-defined meta:name="OVERHEIDop.GmbID/DC.identifier">gmb-2017-72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E 80</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84 508146</meta:user-defined>
    <meta:user-defined meta:name="OVERHEIDop.versieInformatie"/>
  </office:meta>
</office:document-meta>
</file>