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het kersenfeest kadastrale gemeente Heteren, sectie O, perceelnummer 1029</text:p>
      <text:section text:name="zakelijke-mededeling_id1-3-2" text:style-name="zakelijke-mededeling">
        <text:section text:name="zakelijke-mededeling-tekst_id1-3-2-1" text:style-name="zakelijke-mededeling-tekst">
          <text:section text:name="tekst_id1-3-2-1-1" text:style-name="tekst">
            <text:p text:style-name="common-al">Op 24 april 2017 heeft de gemeente een aanvraag ontvangen voorhet houden van hetkersenfeestop locatie kadastrale gemeente Heteren, sectie O, perceelnummer 1029. De aanvraag is geregistreerd onder zaaknummer HOV-17-079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08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het kersenfeest kadastrale gemeente Heteren, sectie O, perceelnummer 10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81</meta:user-defined>
    <meta:user-defined meta:name="OVERHEIDop.GmbID/DC.identifier">gmb-2017-72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AD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486.69 441750.65</meta:user-defined>
    <meta:user-defined meta:name="OVERHEIDop.versieInformatie"/>
  </office:meta>
</office:document-meta>
</file>