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houden van een brocante markt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30 april 2017</text:p>
            <text:p text:style-name="common-al">Kenmerk: VBW-17-0049</text:p>
            <text:p text:style-name="last-al">Verzonden: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06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houden van een brocante markt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2067</meta:user-defined>
    <meta:user-defined meta:name="OVERHEIDop.GmbID/DC.identifier">gmb-2017-720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6</meta:user-defined>
    <meta:user-defined meta:name="OVERHEIDop.woonplaats">Scha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1 533459</meta:user-defined>
    <meta:user-defined meta:name="OVERHEIDop.versieInformatie"/>
  </office:meta>
</office:document-meta>
</file>