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tijdelijk plaatsen van een container in de M. Stolpstraat ter hoogte van nummer 9 in Schagerbrug</text:p>
      <text:section text:name="zakelijke-mededeling_id1-3-2" text:style-name="zakelijke-mededeling">
        <text:section text:name="zakelijke-mededeling-tekst_id1-3-2-1" text:style-name="zakelijke-mededeling-tekst">
          <text:section text:name="tekst_id1-3-2-1-1" text:style-name="tekst">
            <text:p text:style-name="common-al">Datum activiteit: 29 april t/m 30 mei 2017</text:p>
            <text:p text:style-name="common-al">Kenmerk: OBW-17-0019</text:p>
            <text:p text:style-name="common-al">Verzonden: 26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2065</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65</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65</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oor het tijdelijk plaatsen van een container in de M. Stolpstraat ter hoogte van nummer 9 in Scha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2065</meta:user-defined>
    <meta:user-defined meta:name="OVERHEIDop.GmbID/DC.identifier">gmb-2017-720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CZ 9</meta:user-defined>
    <meta:user-defined meta:name="OVERHEIDop.woonplaats">Schagerbrug</meta:user-defined>
    <meta:user-defined meta:name="OVERHEIDop.straatnaam">M. Stolp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650 535040</meta:user-defined>
    <meta:user-defined meta:name="OVERHEIDop.versieInformatie"/>
  </office:meta>
</office:document-meta>
</file>