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69e Stratenloop in Tuitjen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5 juli 2017 </text:p>
            <text:p text:style-name="common-al">Kenmerk: MBW-17-0033</text:p>
            <text:p text:style-name="last-al">Bevestiging melding verzonden: 2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206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6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6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69e Stratenloop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2064</meta:user-defined>
    <meta:user-defined meta:name="OVERHEIDop.GmbID/DC.identifier">gmb-2017-720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</meta:user-defined>
    <meta:user-defined meta:name="OVERHEIDop.woonplaats">Tuitjenhor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11 528269</meta:user-defined>
    <meta:user-defined meta:name="OVERHEIDop.versieInformatie"/>
  </office:meta>
</office:document-meta>
</file>