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oefenen van het horecabedrijf Café de Jonge Prins</text:p>
            <text:p text:style-name="common-al">Locatie: Keinsmerweg 42, 1756 AH ‘t Zand</text:p>
            <text:p text:style-name="common-al">Kenmerk: 17.019702</text:p>
            <text:p text:style-name="common-al">Verzonden: 26 april 2017 </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06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6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6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2063</meta:user-defined>
    <meta:user-defined meta:name="OVERHEIDop.GmbID/DC.identifier">gmb-2017-720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H 42</meta:user-defined>
    <meta:user-defined meta:name="OVERHEIDop.woonplaats">'t Zand</meta:user-defined>
    <meta:user-defined meta:name="OVERHEIDop.straatnaam">Keins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95 538900</meta:user-defined>
    <meta:user-defined meta:name="OVERHEIDop.versieInformatie"/>
  </office:meta>
</office:document-meta>
</file>