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springkussen op de locatie Molenstraat ter hoogte van nummer 42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9 juni, 6, 13, 20 en 27 juli, 3, 10, 17, 24 en 31 augustus 2017</text:p>
            <text:p text:style-name="common-al">Kenmerk: APV-17-0081</text:p>
            <text:p text:style-name="common-al">Verzonden: 2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06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springkussen op de locatie Molenstraat ter hoogte van nummer 42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61</meta:user-defined>
    <meta:user-defined meta:name="OVERHEIDop.GmbID/DC.identifier">gmb-2017-72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K 42</meta:user-defined>
    <meta:user-defined meta:name="OVERHEIDop.woonplaats">Schagen</meta:user-defined>
    <meta:user-defined meta:name="OVERHEIDop.straatnaam">Mole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16 533579</meta:user-defined>
    <meta:user-defined meta:name="OVERHEIDop.versieInformatie"/>
  </office:meta>
</office:document-meta>
</file>