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Eikenrodelaan 15, Amstelveen - Zaaknummer Z-2017/019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7</text:span>
          </text:p>
            <text:p text:style-name="common-al">Het maken van een doorbraak d.m.v. gedeeltelijk verwijderen van een dragende muur tussen keuken en de woon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Eikenrodelaan 15, Amstelveen - Zaaknummer Z-2017/019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60</meta:user-defined>
    <meta:user-defined meta:name="OVERHEIDop.GmbID/DC.identifier">gmb-2017-72060</meta:user-defined>
    <meta:user-defined meta:name="OVERHEID.TaxonomieBeleidsagenda/OVERHEID.category">Ruimte en infrastructuur | Organisatie en beleid</meta:user-defined>
    <meta:user-defined meta:name="OVERHEIDop.referentienummer">Z-2017/019634</meta:user-defined>
    <meta:user-defined meta:name="DCTERMS.abstract">Het maken van een doorbraak d.m.v. gedeeltelijk verwijderen van een dragende muur tussen keuken en de woon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E 15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0 481173</meta:user-defined>
    <meta:user-defined meta:name="OVERHEIDop.versieInformatie"/>
  </office:meta>
</office:document-meta>
</file>