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steiger, Stromboli 22, Amstelveen - Zaaknummer Z-2017/019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7</text:span>
          </text:p>
            <text:p text:style-name="common-al">Het plaatsen van een bouwsteiger naast de muur van 20 april 2017 t/m 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steiger, Stromboli 22, Amstelveen - Zaaknummer Z-2017/019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7</meta:user-defined>
    <meta:user-defined meta:name="OVERHEIDop.GmbID/DC.identifier">gmb-2017-72047</meta:user-defined>
    <meta:user-defined meta:name="OVERHEID.TaxonomieBeleidsagenda/OVERHEID.category">Ruimte en infrastructuur | Organisatie en beleid</meta:user-defined>
    <meta:user-defined meta:name="OVERHEIDop.referentienummer">Z-2017/019622</meta:user-defined>
    <meta:user-defined meta:name="DCTERMS.abstract">Het plaatsen van een bouwsteiger naast de muur van 20 april 2017 t/m 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J 21</meta:user-defined>
    <meta:user-defined meta:name="OVERHEIDop.woonplaats">Amstelveen</meta:user-defined>
    <meta:user-defined meta:name="OVERHEIDop.straatnaam">Strombol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9 478172</meta:user-defined>
    <meta:user-defined meta:name="OVERHEIDop.versieInformatie"/>
  </office:meta>
</office:document-meta>
</file>