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een tussenwand, Binnenhof 55-56, Amstelveen - Zaaknummer Z-2017/019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pril 2017</text:span>
          </text:p>
            <text:p text:style-name="common-al">Het verwijderen van een tussenwand t.b.v. het samenvoegen van 2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een tussenwand, Binnenhof 55-56, Amstelveen - Zaaknummer Z-2017/019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46</meta:user-defined>
    <meta:user-defined meta:name="OVERHEIDop.GmbID/DC.identifier">gmb-2017-72046</meta:user-defined>
    <meta:user-defined meta:name="OVERHEID.TaxonomieBeleidsagenda/OVERHEID.category">Ruimte en infrastructuur | Organisatie en beleid</meta:user-defined>
    <meta:user-defined meta:name="OVERHEIDop.referentienummer">Z-2017/019710</meta:user-defined>
    <meta:user-defined meta:name="DCTERMS.abstract">Het verwijderen van een tussenwand t.b.v. het samenvoegen van 2 winkel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J 55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0 479459</meta:user-defined>
    <meta:user-defined meta:name="OVERHEIDop.versieInformatie"/>
  </office:meta>
</office:document-meta>
</file>