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slopen van bestaande aanbouw en het realiseren van een constructieve doorbraak, Plantsoen Laanhorn 3, Amstelveen - Zaaknummer Z-2017/01226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slopen in beschermd stads- of dorpsgezicht t.b.v het slopen van bestaande aanbouw van de keuken en het realiseren van een constructieve doorbraak in bestaande achtergevel voor een nieuwe vergunningsvrije aanbouw op de begane grond.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04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4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4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slopen van bestaande aanbouw en het realiseren van een constructieve doorbraak, Plantsoen Laanhorn 3, Amstelveen - Zaaknummer Z-2017/012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045</meta:user-defined>
    <meta:user-defined meta:name="OVERHEIDop.GmbID/DC.identifier">gmb-2017-72045</meta:user-defined>
    <meta:user-defined meta:name="OVERHEID.TaxonomieBeleidsagenda/OVERHEID.category">Ruimte en infrastructuur | Organisatie en beleid</meta:user-defined>
    <meta:user-defined meta:name="OVERHEIDop.referentienummer">Z-2017/012265</meta:user-defined>
    <meta:user-defined meta:name="DCTERMS.abstract">Het slopen in beschermd stads- of dorpsgezicht t.b.v het slopen van bestaande aanbouw van de keuken en het realiseren van een constructieve doorbraak in bestaande achtergevel voor een nieuwe vergunningsvrije aanbouw op de begane grond.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E 3</meta:user-defined>
    <meta:user-defined meta:name="OVERHEIDop.woonplaats">Amstelveen</meta:user-defined>
    <meta:user-defined meta:name="OVERHEIDop.straatnaam">Plantsoen Laanhor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75 481546</meta:user-defined>
    <meta:user-defined meta:name="OVERHEIDop.versieInformatie"/>
  </office:meta>
</office:document-meta>
</file>