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lichtreclame, Stroombaan 16, Amstelveen - Zaaknummer Z-2016/06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lichtreclame (huislogo FORD) op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lichtreclame, Stroombaan 16, Amstelveen - Zaaknummer Z-2016/068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3</meta:user-defined>
    <meta:user-defined meta:name="OVERHEIDop.GmbID/DC.identifier">gmb-2017-72043</meta:user-defined>
    <meta:user-defined meta:name="OVERHEID.TaxonomieBeleidsagenda/OVERHEID.category">Ruimte en infrastructuur | Organisatie en beleid</meta:user-defined>
    <meta:user-defined meta:name="OVERHEIDop.referentienummer">Z-2016/068111</meta:user-defined>
    <meta:user-defined meta:name="DCTERMS.abstract">Het plaatsen van een lichtreclame (huislogo FORD)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