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realiseren van een uitbouw, Runmoolen 10, Amstelveen - Zaaknummer Z-2017/01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realiseren van een uitbouw tussen de woning 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4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realiseren van een uitbouw, Runmoolen 10, Amstelveen - Zaaknummer Z-2017/012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42</meta:user-defined>
    <meta:user-defined meta:name="OVERHEIDop.GmbID/DC.identifier">gmb-2017-72042</meta:user-defined>
    <meta:user-defined meta:name="OVERHEID.TaxonomieBeleidsagenda/OVERHEID.category">Ruimte en infrastructuur | Organisatie en beleid</meta:user-defined>
    <meta:user-defined meta:name="OVERHEIDop.referentienummer">Z-2017/012427</meta:user-defined>
    <meta:user-defined meta:name="DCTERMS.abstract">Het realiseren van een uitbouw tussen de woning en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10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 480241</meta:user-defined>
    <meta:user-defined meta:name="OVERHEIDop.versieInformatie"/>
  </office:meta>
</office:document-meta>
</file>