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brug, het aanleggen van een op- en afrit, Ringdijk BP 10 A, Amstelveen - Zaaknummer Z-2017/02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brug, het aanleggen van een op- en afrit, werk of werkzaamheden uitvo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brug, het aanleggen van een op- en afrit, Ringdijk BP 10 A, Amstelveen - Zaaknummer Z-2017/021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41</meta:user-defined>
    <meta:user-defined meta:name="OVERHEIDop.GmbID/DC.identifier">gmb-2017-72041</meta:user-defined>
    <meta:user-defined meta:name="OVERHEID.TaxonomieBeleidsagenda/OVERHEID.category">Ruimte en infrastructuur | Organisatie en beleid</meta:user-defined>
    <meta:user-defined meta:name="OVERHEIDop.referentienummer">Z-2017/021212</meta:user-defined>
    <meta:user-defined meta:name="DCTERMS.abstract">Het oprichten van een brug, het aanleggen van een op- en afrit, werk of werkzaamheden uitv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0a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7 476079</meta:user-defined>
    <meta:user-defined meta:name="OVERHEIDop.versieInformatie"/>
  </office:meta>
</office:document-meta>
</file>