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aanbouw, Amsteldijk Zuid 57, Amstelveen - Zaaknummer Z-2017/019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aanbouw aan de achtergevel en het plaatsen van een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aanbouw, Amsteldijk Zuid 57, Amstelveen - Zaaknummer Z-2017/019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40</meta:user-defined>
    <meta:user-defined meta:name="OVERHEIDop.GmbID/DC.identifier">gmb-2017-72040</meta:user-defined>
    <meta:user-defined meta:name="OVERHEID.TaxonomieBeleidsagenda/OVERHEID.category">Ruimte en infrastructuur | Organisatie en beleid</meta:user-defined>
    <meta:user-defined meta:name="OVERHEIDop.referentienummer">Z-2017/019504</meta:user-defined>
    <meta:user-defined meta:name="DCTERMS.abstract">Het oprichten van een aanbouw aan de achtergevel en het plaats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D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120 478527</meta:user-defined>
    <meta:user-defined meta:name="OVERHEIDop.versieInformatie"/>
  </office:meta>
</office:document-meta>
</file>