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hogen van het muzieklokaal en het optrekken van de wanden, Sportlaan 45, Amstelveen - Zaaknummer Z-2017/022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april 2017</text:span>
          </text:p>
            <text:p text:style-name="common-al">Het verhogen van het muzieklokaal met houten balkenlaagdak en het optrekken van de wan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3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het muzieklokaal en het optrekken van de wanden, Sportlaan 45, Amstelveen - Zaaknummer Z-2017/022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37</meta:user-defined>
    <meta:user-defined meta:name="OVERHEIDop.GmbID/DC.identifier">gmb-2017-72037</meta:user-defined>
    <meta:user-defined meta:name="OVERHEID.TaxonomieBeleidsagenda/OVERHEID.category">Ruimte en infrastructuur | Organisatie en beleid</meta:user-defined>
    <meta:user-defined meta:name="OVERHEIDop.referentienummer">Z-2017/022230</meta:user-defined>
    <meta:user-defined meta:name="DCTERMS.abstract">Het verhogen van het muzieklokaal met houten balkenlaagdak en het optrekken van de w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3 478194</meta:user-defined>
    <meta:user-defined meta:name="OVERHEIDop.versieInformatie"/>
  </office:meta>
</office:document-meta>
</file>