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 van de begane grond, het oprichten van een dakopbouw, het realiseren van drie bouwlagen met plat dak, Olympus 16, Amstelveen - Zaaknummer Z-2017/02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7</text:span>
          </text:p>
            <text:p text:style-name="common-al">Het uitbreiden  van de begane grond voorzijde en het oprichten van een dakopbouw, het afwijken van het bestemmingsplan t.b.v. het realiseren van drie bouwlagen met een pla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 van de begane grond, het oprichten van een dakopbouw, het realiseren van drie bouwlagen met plat dak, Olympus 16, Amstelveen - Zaaknummer Z-2017/022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5</meta:user-defined>
    <meta:user-defined meta:name="OVERHEIDop.GmbID/DC.identifier">gmb-2017-72035</meta:user-defined>
    <meta:user-defined meta:name="OVERHEID.TaxonomieBeleidsagenda/OVERHEID.category">Ruimte en infrastructuur | Organisatie en beleid</meta:user-defined>
    <meta:user-defined meta:name="OVERHEIDop.referentienummer">Z-2017/022117</meta:user-defined>
    <meta:user-defined meta:name="DCTERMS.abstract">Het uitbreiden  van de begane grond voorzijde en het oprichten van een dakopbouw, het afwijken van het bestemmingsplan t.b.v. het realiseren van drie bouwlagen met een pla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B 13</meta:user-defined>
    <meta:user-defined meta:name="OVERHEIDop.woonplaats">Amstelveen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6 478167</meta:user-defined>
    <meta:user-defined meta:name="OVERHEIDop.versieInformatie"/>
  </office:meta>
</office:document-meta>
</file>