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nieuwe kleedkamers en opslag, Noorddammerweg 48 C, Amstelveen - Zaaknummer Z-2017/02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pril 2017</text:span>
          </text:p>
            <text:p text:style-name="common-al">Het oprichten van nieuwe kleedkamers en opsl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nieuwe kleedkamers en opslag, Noorddammerweg 48 C, Amstelveen - Zaaknummer Z-2017/021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3</meta:user-defined>
    <meta:user-defined meta:name="OVERHEIDop.GmbID/DC.identifier">gmb-2017-72033</meta:user-defined>
    <meta:user-defined meta:name="OVERHEID.TaxonomieBeleidsagenda/OVERHEID.category">Ruimte en infrastructuur | Organisatie en beleid</meta:user-defined>
    <meta:user-defined meta:name="OVERHEIDop.referentienummer">Z-2017/021980</meta:user-defined>
    <meta:user-defined meta:name="DCTERMS.abstract">Het oprichten van nieuwe kleedkamers en opsl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