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ppartementengebouw (24 appartementen) met ondergrondse parkeergarage en het tijdelijk plaatsen van damwanden, Straat van Messina 10, Amstelveen - Zaaknummer Z-2017/02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7</text:span>
          </text:p>
            <text:p text:style-name="common-al">Het oprichten van een appartementengebouw (24 appartementen) met ondergrondse parkeergarage en het tijdelijk plaatsen van damw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ppartementengebouw (24 appartementen) met ondergrondse parkeergarage en het tijdelijk plaatsen van damwanden, Straat van Messina 10, Amstelveen - Zaaknummer Z-2017/021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2</meta:user-defined>
    <meta:user-defined meta:name="OVERHEIDop.GmbID/DC.identifier">gmb-2017-72032</meta:user-defined>
    <meta:user-defined meta:name="OVERHEID.TaxonomieBeleidsagenda/OVERHEID.category">Ruimte en infrastructuur | Organisatie en beleid</meta:user-defined>
    <meta:user-defined meta:name="OVERHEIDop.referentienummer">Z-2017/021824</meta:user-defined>
    <meta:user-defined meta:name="DCTERMS.abstract">Het oprichten van een appartementengebouw (24 appartementen) met ondergrondse parkeergarage en het tijdelijk plaatsen van damw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10</meta:user-defined>
    <meta:user-defined meta:name="OVERHEIDop.woonplaats">Amstelveen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4 480601</meta:user-defined>
    <meta:user-defined meta:name="OVERHEIDop.versieInformatie"/>
  </office:meta>
</office:document-meta>
</file>