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ef 26, 2825 AM in Berkenwoude</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een aanvraag ontvangen voor een omgevingsvergunning voor het plaatsen van een aanbouw aan de voorzijde van de woningDreef 26, 2825 AM in Berkenwoude. De aanvraag is geregistreerd onder zaaknummer SXO-201709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024</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24</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24</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reef 26, 2825 AM in Berkenwou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24</meta:user-defined>
    <meta:user-defined meta:name="OVERHEIDop.GmbID/DC.identifier">gmb-2017-72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AM 2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452 440056</meta:user-defined>
    <meta:user-defined meta:name="OVERHEIDop.versieInformatie"/>
  </office:meta>
</office:document-meta>
</file>