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gambacht, kadastraal sectie A, nummer 7756</text:p>
      <text:section text:name="zakelijke-mededeling_id1-3-2" text:style-name="zakelijke-mededeling">
        <text:section text:name="zakelijke-mededeling-tekst_id1-3-2-1" text:style-name="zakelijke-mededeling-tekst">
          <text:section text:name="tekst_id1-3-2-1-1" text:style-name="tekst">
            <text:p text:style-name="common-al">Op 6 april 2017 heeft de gemeente een aanvraag ontvangen voor een omgevingsvergunning voor het verlengen van een betonnen duiker voor de aanleg van een parallelweg aan de Provincialeweg in Bergambacht, kadastraal bekend,sectie A, nummer 7756, plaatselijk bekend nabij de Kadijk. De aanvraag is geregistreerd onder zaaknummer SXO-201710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02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2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2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gambacht, kadastraal sectie A, nummer 77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023</meta:user-defined>
    <meta:user-defined meta:name="OVERHEIDop.GmbID/DC.identifier">gmb-2017-72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238.93 439162.26</meta:user-defined>
    <meta:user-defined meta:name="OVERHEIDop.versieInformatie"/>
  </office:meta>
</office:document-meta>
</file>