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enlaan 5: Nieuwe aanvraag omgevingsvergunning, kappen van 7 berken, 1 spar, 2 dennen e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enlaan 5, kappen van 7 berken, 1 spar, 2 dennen en 1 douglasspar, ZKW1705423, ontvangen op 26-04-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01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1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1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eenlaan 5: Nieuwe aanvraag omgevingsvergunning, kappen van 7 berken, 1 spar, 2 dennen e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2014</meta:user-defined>
    <meta:user-defined meta:name="OVERHEIDop.GmbID/DC.identifier">gmb-2017-720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Z 5</meta:user-defined>
    <meta:user-defined meta:name="OVERHEIDop.woonplaats">Wageningen</meta:user-defined>
    <meta:user-defined meta:name="OVERHEIDop.straatnaam">Reeë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17 444863</meta:user-defined>
    <meta:user-defined meta:name="OVERHEIDop.versieInformatie"/>
  </office:meta>
</office:document-meta>
</file>