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Kennisgeving melding Acitiveitenbesluit milieubeheer - Laanstraat 100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UD Zaakkenmerk: Z-MLD-2017-1108, AIM kenmerk Avwbm8vfs54</text:span>
          </text:p>
            <text:p text:style-name="common-al">Het college heeft op 10 april 2017 een melding ontvangen van Hap to Go. Deze melding heeft betrekking op een afhaalrestaurant met mediterraanse lekkernijen en broodjes, aan de Laanstraat 100A in Baar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2009</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09</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09</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Kennisgeving melding Acitiveitenbesluit milieubeheer - Laanstraat 100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009</meta:user-defined>
    <meta:user-defined meta:name="OVERHEIDop.GmbID/DC.identifier">gmb-2017-720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BH 100b</meta:user-defined>
    <meta:user-defined meta:name="OVERHEIDop.woonplaats">Baarn</meta:user-defined>
    <meta:user-defined meta:name="OVERHEIDop.straatnaam">Laanstraat</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EPSG28992/DC.spatial">148021 469353</meta:user-defined>
    <meta:user-defined meta:name="OVERHEIDop.versieInformatie"/>
  </office:meta>
</office:document-meta>
</file>