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2">
      <text:list-level-style-bullet text:bullet-char="–" text:level="1">
        <style:list-level-properties text:min-label-width="10mm"/>
      </text:list-level-style-bullet>
    </text:list-style>
    <text:list-style style:name="id1-3-2-4-4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cherpenzeel houdende regels omtrent maatschappelijke ondersteuning Verordening maatschappelijke ondersteu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list text:style-name="id1-3-2-2-1-2-4">
                <text:list-item text:style-override="id1-3-2-2-1-2-4-1">
                  <text:number>–</text:number>
                  <text:p text:style-name="al">
                  <text:span text:style-name="nadrukvet">algemeen gebruikelijke voorziening</text:span>: een voorziening die niet speciaal is bedoeld voor mensen met een beperking en die algemeen verkrijgbaar is en niet of niet veel duurder is dan vergelijkbare producten. </text:p>
                </text:list-item>
                <text:list-item text:style-override="id1-3-2-2-1-2-4-2">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2-1-2-4-3">
                  <text:number>–</text:number>
                  <text:p text:style-name="al">
                  <text:span text:style-name="nadrukvet">maatwerkvoorziening</text:span>: een op de behoeften, persoonskenmerken en mogelijkheden van een persoon afgestemd geheel van diensten, hulpmiddelen, woningaanpassingen en andere maatregelen als bedoeld in artikel 1.1.1 van de wet;</text:p>
                </text:list-item>
                <text:list-item text:style-override="id1-3-2-2-1-2-4-4">
                  <text:number>–</text:number>
                  <text:p text:style-name="al">
                  <text:span text:style-name="nadrukvet">voorliggende voorziening</text:span>: algemene voorziening of andere voorziening waarmee aan de hulpvraag wordt tegemoetgekomen.</text:p>
                </text:list-item>
                <text:list-item text:style-override="id1-3-2-2-1-2-4-5">
                  <text:number>–</text:number>
                  <text:p text:style-name="al">
                  <text:span text:style-name="nadrukvet">andere voorziening: </text:span>voorziening anders dan in het kader van de Wet maatschappelijke ondersteuning 2015. </text:p>
                </text:list-item>
                <text:list-item text:style-override="id1-3-2-2-1-2-4-6">
                  <text:number>–</text:number>
                  <text:p text:style-name="al">
                  <text:span text:style-name="nadrukvet">aanbieder</text:span>: natuurlijke persoon of rechtspersoon die jegens het college gehouden is een algemene voorziening of een maatwerkvoorziening te leveren;</text:p>
                </text:list-item>
                <text:list-item text:style-override="id1-3-2-2-1-2-4-7">
                  <text:number>–</text:number>
                  <text:p text:style-name="al">
                  <text:span text:style-name="nadrukvet">bijdrage</text:span>: bijdrage als bedoeld in artikel 2.1.4, eerste lid, van de wet;</text:p>
                </text:list-item>
                <text:list-item text:style-override="id1-3-2-2-1-2-4-8">
                  <text:number>–</text:number>
                  <text:p text:style-name="al">
                  <text:span text:style-name="nadrukvet">melding</text:span>: melding aan het college als bedoeld in artikel 2.3.2., eerste lid, van de wet</text:p>
                </text:list-item>
                <text:list-item text:style-override="id1-3-2-2-1-2-4-9">
                  <text:number>–</text:number>
                  <text:p text:style-name="al">
                  <text:span text:style-name="nadrukvet">gesprek</text:span>: gesprek in het kader van het onderzoek als bedoeld in artikel 2.3.2, eerste lid, van de wet; dit is een gesprek na een melding waarin met degene die maatschappelijke ondersteuning zoekt zijn situatie wordt geïnventariseerd ten aanzien van de beperkingen en de gevolgen daarvan, de te bereiken resultaten, de te kiezen oplossingen via eigen mogelijkheden of via mogelijkheden van het netwerk, dan wel via algemene, algemeen gebruikelijke, collectieve, voorliggende of individuele voorzieningen.</text:p>
                </text:list-item>
                <text:list-item text:style-override="id1-3-2-2-1-2-4-10">
                  <text:number>–</text:number>
                  <text:p text:style-name="al">
                  <text:span text:style-name="nadrukvet">ondersteuningsvraag</text:span>: behoefte aan maatschappelijke ondersteuning als bedoeld in artikel 2.3.2, eerste lid, van de wet. </text:p>
                </text:list-item>
                <text:list-item text:style-override="id1-3-2-2-1-2-4-11">
                  <text:number>–</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4-12">
                  <text:number>–</text:number>
                  <text:p text:style-name="al">
                  <text:span text:style-name="nadrukvet">leerbaarheid</text:span>: de mate waarin de cliënt in staat is, eventueel met ondersteuning, vaardigheden aan te leren die zijn zelfredzaamheid en/of participatie verbeteren. </text:p>
                </text:list-item>
                <text:list-item text:style-override="id1-3-2-2-1-2-4-13">
                  <text:number>–</text:number>
                  <text:p text:style-name="al">
                  <text:span text:style-name="nadrukvet">pgb</text:span>: persoonsgebonden budget als bedoeld in artikel 1.1.1 van de wet;</text:p>
                </text:list-item>
                <text:list-item text:style-override="id1-3-2-2-1-2-4-14">
                  <text:number>–</text:number>
                  <text:p text:style-name="al">
                  <text:span text:style-name="nadrukvet">puntbestemming</text:span>: locatie die op meer dan 25 kilometer van een gemeente ligt waarvoor wel het gereduceerde kilometertarief voor de Valleihopper geldt voor Wmo pashouders. </text:p>
                </text:list-item>
                <text:list-item text:style-override="id1-3-2-2-1-2-4-15">
                  <text:number>–</text:number>
                  <text:p text:style-name="al">
                  <text:span text:style-name="nadrukvet">vertegenwoordiger</text:span>: Persoon of rechtspersonen die als vertegenwoordiger als bedoeld in artikel 5, eerste lid, kunnen optreden zijn de curator, de mentor of de gevolmachtigde van de cliënt, dan wel, indien zodanige persoon of rechtspersoon ontbreekt, dienst echtgenoot, de geregistreerde partner of andere levensgezel van de cliënt, tenzij deze persoon dat niet wenst, dan wel, indien ook zodanige persoon ontbreekt, dienst ouder, kind, broer of zus, tenzij deze persoon dat niet wenst. </text:p>
                </text:list-item>
                <text:list-item text:style-override="id1-3-2-2-1-2-4-16">
                  <text:number>–</text:number>
                  <text:p text:style-name="al">
                  <text:span text:style-name="nadrukvet">wet</text:span>: Wet maatschappelijke ondersteuning 2015 (Wmo 2015).</text:p>
                </text:list-item>
              </text:list>
            </text:section>
            <text:p text:style-name="hoofdstuk_bottom"/>
          </text:section>
          <text:section text:name="hoofdstuk_id1-3-2-2-2" text:style-name="hoofdstuk">
            <text:p text:style-name="hoofdstuk_kop">PROCEDUREREGELS</text:p>
            <text:section text:name="artikel_id1-3-2-2-2-2" text:style-name="artikel">
              <text:p text:style-name="artikel_kop_titel"><text:span text:style-name="artikel_kop_label">Artikel</text:span> <text:span text:style-name="artikel_kop_nr">2.</text:span> Melding Ondersteuningsvraag</text:p>
              <text:list text:style-name="id1-3-2-2-2-2-2">
                <text:list-item text:style-override="id1-3-2-2-2-2-2">
                  <text:number>1.</text:number>
                  <text:p text:style-name="al">Een ondersteuningsvraag kan door of namens een cliënt bij het college worden gemeld.</text:p>
                </text:list-item>
                <text:list-item text:style-override="id1-3-2-2-2-2-3">
                  <text:number>2.</text:number>
                  <text:p text:style-name="al">Het college bevestigt schriftelijk de ontvangst van een melding.</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gene die een ondersteuningsvraag meldt erop dat de cliënt en zijn mantelzorger gedurende de procedure, bedoeld in artikel 2.3.2, eerste lid, k van de wet, desgewenst gebruik kunnen maken van cliëntondersteuning. </text:p>
                </text:list-item>
              </text:list>
            </text:section>
            <text:section text:name="artikel_id1-3-2-2-2-4" text:style-name="artikel">
              <text:p text:style-name="artikel_kop_titel"><text:span text:style-name="artikel_kop_label">Artikel</text:span> <text:span text:style-name="artikel_kop_nr">4.</text:span> Vooronderzoek en indienen persoonlijk plan </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stelt de cliënt in de gelegenheid om binnen zeven dagen na de melding een persoonlijk plan te overhandigen, waarin hij de omstandigheden bedoeld in artikel 5 eerste lid a tot en met g beschrijft en aangeeft welke maatschappelijke ondersteuning naar zijn mening het meest is aangewezen.</text:p>
                </text:list-item>
              </text:list>
            </text:section>
            <text:section text:name="artikel_id1-3-2-2-2-5" text:style-name="artikel">
              <text:p text:style-name="artikel_kop_titel"><text:span text:style-name="artikel_kop_label">Artikel</text:span> <text:span text:style-name="artikel_kop_nr">5.</text:span> Het Gesprek </text:p>
              <text:list text:style-name="id1-3-2-2-2-5-2">
                <text:list-item text:style-override="id1-3-2-2-2-5-2">
                  <text:number>1.</text:number>
                  <text:p text:style-name="al">Het college onderzoekt in een gesprek tussen deskundigen en de degene door of namens wie de melding is gedaan, dan wel diens vertegenwoordiger en waar mogelijk met de mantelzorger of mantelzorgers en desgewenst familie, en bij voorkeur in de thuissituatie van de cliënt zo spoedig mogelijk en voor zover nodig:</text:p>
                  <text:list text:style-name="id1-3-2-2-2-5-2-3">
                    <text:list-item text:style-override="id1-3-2-2-2-5-2-3-1">
                      <text:number>a.</text:number>
                      <text:p text:style-name="al">de behoeften, persoonskenmerken, de leerbaarheid en voorkeuren van de cliënt; </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of met algemen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en opvang; </text:p>
                    </text:list-item>
                    <text:list-item text:style-override="id1-3-2-2-2-5-2-3-8">
                      <text:number>h.</text:number>
                      <text:p text:style-name="al">de mogelijkheid om een maatwerkvoorziening te verstrekken;</text:p>
                    </text:list-item>
                    <text:list-item text:style-override="id1-3-2-2-2-5-2-3-9">
                      <text:number>i.</text:number>
                      <text:p text:style-name="al">de wijze waarop een mogelijk toe te kennen maatwerkvoorziening wordt afgestemd met andere voorzieningen op het gebied van zorg, maatschappelijke ondersteuning of werk en inkomen; </text:p>
                    </text:list-item>
                    <text:list-item text:style-override="id1-3-2-2-2-5-2-3-10">
                      <text:number>j.</text:number>
                      <text:p text:style-name="al">hoe rekening zal worden gehouden met de godsdienstige gezindheid, de levensovertuiging en/of de culturele achtergrond van de cliënt;.</text:p>
                    </text:list-item>
                    <text:list-item text:style-override="id1-3-2-2-2-5-2-3-11">
                      <text:number>k.</text:number>
                      <text:p text:style-name="al">welke bijdragen in de kosten de cliënt met toepassing van het bepaalde bij of krachtens artikel 2.1.4 van de wet verschuldigd zal zijn, en</text:p>
                    </text:list-item>
                    <text:list-item text:style-override="id1-3-2-2-2-5-2-3-12">
                      <text:number>l.</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 </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Na het gesprek verstrekt het college aan de cliënt een verslag van de uitkomsten van het onderzoek tenzij de cliënt heeft meegedeeld dit niet te wensen. </text:p>
                </text:list-item>
                <text:list-item text:style-override="id1-3-2-2-2-6-4">
                  <text:number>3.</text:number>
                  <text:p text:style-name="al">Het college stelt de cliënt in de gelegenheid om aanpassingen van en/of aanvullingen op het verslag te verzoeken. </text:p>
                </text:list-item>
              </text:list>
            </text:section>
            <text:section text:name="artikel_id1-3-2-2-2-7" text:style-name="artikel">
              <text:p text:style-name="artikel_kop_titel"><text:span text:style-name="artikel_kop_label">Artikel</text:span> <text:span text:style-name="artikel_kop_nr">7.</text:span> Aanvraag </text:p>
              <text:list text:style-name="id1-3-2-2-2-7-2">
                <text:list-item text:style-override="id1-3-2-2-2-7-2">
                  <text:number>1.</text:number>
                  <text:p text:style-name="al">Een cliënt of zijn gemachtigde of vertegenwoordiger kan, via het daarvoor vastgestelde formulier, een aanvraag om een maatwerkvoorziening schriftelijk indienen bij het college. </text:p>
                </text:list-item>
                <text:list-item text:style-override="id1-3-2-2-2-7-3">
                  <text:number>2.</text:number>
                  <text:p text:style-name="al">Het college kan een ondertekend verslag van het gesprek aanmerken als aanvraag als de cliënt dat op het verslag heeft aangegeven.</text:p>
                </text:list-item>
              </text:list>
            </text:section>
            <text:p text:style-name="hoofdstuk_bottom"/>
          </text:section>
          <text:section text:name="hoofdstuk_id1-3-2-2-3" text:style-name="hoofdstuk">
            <text:p text:style-name="hoofdstuk_kop">MAATWERKVOORZIENING</text:p>
            <text:section text:name="artikel_id1-3-2-2-3-2" text:style-name="artikel">
              <text:p text:style-name="artikel_kop_titel"><text:span text:style-name="artikel_kop_label">Artikel</text:span> <text:span text:style-name="artikel_kop_nr">8.</text:span> Criteria voor een maatwerkvoorziening </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 als:</text:p>
                  <text:list text:style-name="id1-3-2-2-3-2-3-3">
                    <text:list-item text:style-override="id1-3-2-2-3-2-3-3-1">
                      <text:number>a.</text:number>
                      <text:p text:style-name="al">het noodzakelijk is </text:p>
                      <text:list text:style-name="id1-3-2-2-3-2-3-3-1-3">
                        <text:list-item text:style-override="id1-3-2-2-3-2-3-3-1-3-1">
                          <text:number>1</text:number>
                          <text:p text:style-name="al">de zelfredzaamheid of participatiemogelijkheden van de cliënt te versterken, te stabiliseren of te behouden voor achteruitgang en het college ook mogelijkheden aanwezig acht dat de cliënt met de maatwerkvoorziening zo lang mogelijk in de eigen leefomgeving kan blijven, of</text:p>
                        </text:list-item>
                        <text:list-item text:style-override="id1-3-2-2-3-2-3-3-1-3-2">
                          <text:number>2</text:number>
                          <text:p text:style-name="al">de cliënt beschermd te laten wonen of opvang te bieden, en </text:p>
                        </text:list-item>
                      </text:list>
                    </text:list-item>
                    <text:list-item text:style-override="id1-3-2-2-3-2-3-3-2">
                      <text:number>b.</text:number>
                      <text:p text:style-name="al">er geen of onvoldoende mogelijkheden zijn om in zijn behoefte aan maatschappelijke ondersteuning te voorzien door versterking van zijn eigen kracht, met gebruikelijke hulp en medische zorg, mantelzorg of hulp vanuit het sociaal netwerk, door het verrichten van maatschappelijk nuttige activiteiten, door de inzet van algemene, algemeen gebruikelijke of voorliggende voorzieningen. </text:p>
                    </text:list-item>
                    <text:list-item text:style-override="id1-3-2-2-3-2-3-3-3">
                      <text:number>c.</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text:p>
                    </text:list-item>
                    <text:list-item text:style-override="id1-3-2-2-3-2-3-3-4">
                      <text:number>d.</text:number>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 </text:p>
                    </text:list-item>
                  </text:list>
                </text:list-item>
                <text:list-item text:style-override="id1-3-2-2-3-2-4">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2-4-3">
                    <text:list-item text:style-override="id1-3-2-2-3-2-4-3-1">
                      <text:number>a.</text:number>
                      <text:p text:style-name="al">tenzij de eerder verstrekte voorziening verloren is gegaan als gevolg van omstandigheden die niet aan de cliënt zijn toe te rekenen; </text:p>
                    </text:list-item>
                    <text:list-item text:style-override="id1-3-2-2-3-2-4-3-2">
                      <text:number>b.</text:number>
                      <text:p text:style-name="al">tenzij de cliënt geheel of gedeeltelijk tegemoet komt in de veroorzaakte kosten, of </text:p>
                    </text:list-item>
                    <text:list-item text:style-override="id1-3-2-2-3-2-4-3-3">
                      <text:number>c.</text:number>
                      <text:p text:style-name="al">als de eerder verstrekte voorziening niet langer een oplossing biedt voor de behoefte van de cliënt aan maatschappelijke ondersteuning.</text:p>
                    </text:list-item>
                  </text:list>
                </text:list-item>
                <text:list-item text:style-override="id1-3-2-2-3-2-5">
                  <text:number> 4. </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9.</text:span> Advisering</text:p>
              <text:p text:style-name="al">Het college kan de daartoe door hem aangewezen adviesinstantie(s) en/of deskundige(n) om advies vragen als het dit van belang acht voor de beoordeling van de aanvraag om een maatwerkvoorziening.</text:p>
            </text:section>
            <text:section text:name="artikel_id1-3-2-2-3-4" text:style-name="artikel">
              <text:p text:style-name="artikel_kop_titel"><text:span text:style-name="artikel_kop_label">Artikel</text:span> <text:span text:style-name="artikel_kop_nr">10.</text:span> Inhoud beschikking </text:p>
              <text:list text:style-name="id1-3-2-2-3-4-2">
                <text:list-item text:style-override="id1-3-2-2-3-4-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en indien van toepassing, en</text:p>
                    </text:list-item>
                    <text:list-item text:style-override="id1-3-2-2-3-4-3-3-4">
                      <text:number>d.</text:number>
                      <text:p text:style-name="al">welke andere voorzieningen relevant zijn of kunnen zijn. </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geïnformeerd.</text:p>
                </text:list-item>
              </text:list>
            </text:section>
            <text:p text:style-name="hoofdstuk_bottom"/>
          </text:section>
          <text:section text:name="hoofdstuk_id1-3-2-2-4" text:style-name="hoofdstuk">
            <text:p text:style-name="hoofdstuk_kop">REGELS VOOR HET PGB EN EIGEN BIJDRAGEN</text:p>
            <text:section text:name="artikel_id1-3-2-2-4-2" text:style-name="artikel">
              <text:p text:style-name="artikel_kop_titel"><text:span text:style-name="artikel_kop_label">Artikel</text:span> <text:span text:style-name="artikel_kop_nr">11.</text:span> Regels voor pgb</text:p>
              <text:list text:style-name="id1-3-2-2-4-2-2">
                <text:list-item text:style-override="id1-3-2-2-4-2-2">
                  <text:number>1.</text:number>
                  <text:p text:style-name="al">Het college verstrekt een pgb in overeenstemming met artikel 2.3.6 van de wet. </text:p>
                </text:list-item>
                <text:list-item text:style-override="id1-3-2-2-4-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4-2-4">
                  <text:number> 3. </text:number>
                  <text:p text:style-name="al">Het college bepaalt bij nadere regeling op welke wijze de hoogte van een pgb wordt vastgesteld.</text:p>
                </text:list-item>
                <text:list-item text:style-override="id1-3-2-2-4-2-5">
                  <text:number> 4. </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d tot het sociaal netwerk.</text:p>
                </text:list-item>
              </text:list>
            </text:section>
            <text:section text:name="artikel_id1-3-2-2-4-3" text:style-name="artikel">
              <text:p text:style-name="artikel_kop_titel"><text:span text:style-name="artikel_kop_label">Artikel</text:span> <text:span text:style-name="artikel_kop_nr">12.</text:span> Bijdrage in de kosten van algemene voorzieningen</text:p>
              <text:list text:style-name="id1-3-2-2-4-3-2">
                <text:list-item text:style-override="id1-3-2-2-4-3-2">
                  <text:number>1.</text:number>
                  <text:p text:style-name="al">Een cliënt is een bijdrage verschuldigd in de kosten voor het gebruik van:</text:p>
                  <text:p text:style-name="al">Collectief vervoer (Wmo), ter hoogte van een bedrag van € 0,14 per kilometer en een opstaptarief van € 0,70. Indien de reisafstand meer dan 25 kilometer bedraagt wordt € 1,75 per extra kilometer in rekening gebracht, met uitzondering van de ‘puntbestemmingen’ hiervoor geldt het tarief van € 0,14 per kilometer.</text:p>
                </text:list-item>
                <text:list-item text:style-override="id1-3-2-2-4-3-3">
                  <text:number>2.</text:number>
                  <text:p text:style-name="al">De in het eerste lid genoemde bedragen zijn uitgedrukt in het prijspeil van 2017 en worden ieder opvolgend kalenderjaar gewijzigd aan de hand van de consumentenprijsindex.</text:p>
                </text:list-item>
              </text:list>
            </text:section>
            <text:section text:name="artikel_id1-3-2-2-4-4" text:style-name="artikel">
              <text:p text:style-name="artikel_kop_titel"><text:span text:style-name="artikel_kop_label">Artikel</text:span> <text:span text:style-name="artikel_kop_nr">12a.</text:span> Bijdrage in de kosten van maatwerkvoorzieningen en pgb’s</text:p>
              <text:list text:style-name="id1-3-2-2-4-4-2">
                <text:list-item text:style-override="id1-3-2-2-4-4-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 </text:p>
                </text:list-item>
                <text:list-item text:style-override="id1-3-2-2-4-4-3">
                  <text:number>2.</text:number>
                  <text:p text:style-name="al">De bijdrage, dan wel het totaal van de bijdragen, is gelijk aan de kostprijs, tenzij overeenkomstig hoofdstuk 3 van het Uitvoeringsbesluit Wmo 2015 of het hierop volgende lid 3 of lid 4, een lagere bijdrage is verschuldigd.</text:p>
                </text:list-item>
                <text:list-item text:style-override="id1-3-2-2-4-4-4">
                  <text:number>3.</text:number>
                  <text:p text:style-name="al">Voor alle categorieën personen, genoemd in artikel 3.8, eerste lid van het Uitvoeringsbesluit Wmo 2015 wordt de bijdrage, dan wel het totaal van de bijdragen, verlaagd door het percentage, genoemd in dat lid, te verlagen naar 8%.</text:p>
                </text:list-item>
                <text:list-item text:style-override="id1-3-2-2-4-4-5">
                  <text:number>4.</text:number>
                  <text:p text:style-name="al">Voor alle categorieën personen, genoemd in artikel 3.8, eerste lid van het Uitvoeringsbesluit Wmo 2015 wordt de bijdrage, dan wel het totaal van de bijdragen, op nihil gesteld indien het (bruto)inkomen inclusief vakantiegeld van de cliënt lager of gelijk is aan 110% van het sociaal minimum geldend op 1 januari van een bepaald kalenderjaar voor de betreffende categorie. </text:p>
                </text:list-item>
                <text:list-item text:style-override="id1-3-2-2-4-4-6">
                  <text:number> 5. </text:number>
                  <text:p text:style-name="al">De kostprijs van een:</text:p>
                  <text:list text:style-name="id1-3-2-2-4-4-6-3">
                    <text:list-item text:style-override="id1-3-2-2-4-4-6-3-1">
                      <text:number>a.</text:number>
                      <text:p text:style-name="al">maatwerkvoorziening wordt bepaald door een aanbesteding, na consultatie in de markt of na overleg met de aanbieder.</text:p>
                    </text:list-item>
                    <text:list-item text:style-override="id1-3-2-2-4-4-6-3-2">
                      <text:number>b.</text:number>
                      <text:p text:style-name="al">pbg is gelijk aan de hoogte van het pgb.</text:p>
                    </text:list-item>
                  </text:list>
                </text:list-item>
                <text:list-item text:style-override="id1-3-2-2-4-4-7">
                  <text:number> 6. </text:number>
                  <text:p text:style-name="al">In de gevallen, bedoeld in artikel 2.4, zevende lid, van de wet, worden de bijdragen voor een maatwerkvoorziening of pgb vastgesteld en geïnd volgens het bepaalde in de Verordening eigen bijdragen maatschappelijke opvang en vrouwenopvang van Centrumgemeente Ede. </text:p>
                </text:list-item>
                <text:list-item text:style-override="id1-3-2-2-4-4-8">
                  <text:number> 7. </text:number>
                  <text:p text:style-name="al">De bijdrage voor een maatwerkvoorziening of pgb ten behoeve van een woningaanpassing voor een minderjarige cliënt is verschuldigde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p text:style-name="hoofdstuk_bottom"/>
          </text:section>
          <text:section text:name="hoofdstuk_id1-3-2-2-5" text:style-name="hoofdstuk">
            <text:p text:style-name="hoofdstuk_kop">KWALITEITSEISEN EN MELDING CALAMITEITEN </text:p>
            <text:section text:name="artikel_id1-3-2-2-5-2" text:style-name="artikel">
              <text:p text:style-name="artikel_kop_titel"><text:span text:style-name="artikel_kop_label">Artikel</text:span> <text:span text:style-name="artikel_kop_nr">13.</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4.</text:span> Meldingsregeling calamiteiten en geweld </text:p>
              <text:list text:style-name="id1-3-2-2-5-3-2">
                <text:list-item text:style-override="id1-3-2-2-5-3-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3-3">
                  <text:number>2.</text:number>
                  <text:p text:style-name="al">Aanbieders melden iedere calamiteit en ieder geweldsincident dat zich heeft voorgedaan bij de verstrekking van een voorziening onverwijld aan de toezichthoudend ambtenaar.</text:p>
                </text:list-item>
                <text:list-item text:style-override="id1-3-2-2-5-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WIJZIGINGEN IN FEITEN EN OMSTANDIGHEDEN</text:p>
            <text:section text:name="artikel_id1-3-2-2-6-2" text:style-name="artikel">
              <text:p text:style-name="artikel_kop_titel"><text:span text:style-name="artikel_kop_label">Artikel</text:span> <text:span text:style-name="artikel_kop_nr">15.</text:span> Nieuwe feiten en omstandigheden, herziening, intrekking of terugvordering</text:p>
              <text:list text:style-name="id1-3-2-2-6-2-2">
                <text:list-item text:style-override="id1-3-2-2-6-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3">
                  <text:number>2.</text:number>
                  <text:p text:style-name="al">Onverminderd artikel 2.3.10 van de wet kan het college een beslissing als bedoeld in artikel 2.3.5 of 2.3.6 van de wet herzien dan wel intrekken als het college vaststelt dat:</text:p>
                  <text:list text:style-name="id1-3-2-2-6-2-3-3">
                    <text:list-item text:style-override="id1-3-2-2-6-2-3-3-1">
                      <text:number>a.</text:number>
                      <text:p text:style-name="al">de cliënt onjuiste of onvolledige gegevens heeft verstrekt en de verstrekking van juiste of volledige gegevens tot een andere beslissing zou hebben geleid;</text:p>
                    </text:list-item>
                    <text:list-item text:style-override="id1-3-2-2-6-2-3-3-2">
                      <text:number>b.</text:number>
                      <text:p text:style-name="al">de cliënt niet langer op de maatwerkvoorziening of het pgb is aangewezen;</text:p>
                    </text:list-item>
                    <text:list-item text:style-override="id1-3-2-2-6-2-3-3-3">
                      <text:number>c.</text:number>
                      <text:p text:style-name="al">de maatwerkvoorziening of het pgb niet meer toereikend is te achten;</text:p>
                    </text:list-item>
                    <text:list-item text:style-override="id1-3-2-2-6-2-3-3-4">
                      <text:number>d.</text:number>
                      <text:p text:style-name="al">de cliënt niet voldoet aan de aan de maatwerkvoorziening of het pgb verbonden voorwaarden, of</text:p>
                    </text:list-item>
                    <text:list-item text:style-override="id1-3-2-2-6-2-3-3-5">
                      <text:number>e.</text:number>
                      <text:p text:style-name="al">de cliënt de maatwerkvoorziening of het pgb niet of voor een ander doel gebruikt.</text:p>
                    </text:list-item>
                  </text:list>
                </text:list-item>
                <text:list-item text:style-override="id1-3-2-2-6-2-4">
                  <text:number>3.</text:number>
                  <text:p text:style-name="al">Een beslissing tot verlening van een pgb kan worden ingetrokken als blijkt dat het pgb niet binnen zes maanden na uitbetaling is aangewend voor de bekostiging van de voorziening waarvoor de verlening heeft plaatsgevonden.</text:p>
                </text:list-item>
                <text:list-item text:style-override="id1-3-2-2-6-2-5">
                  <text:number>4.</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maatwerkvoorziening of het ten onrechte genoten pgb.</text:p>
                </text:list-item>
                <text:list-item text:style-override="id1-3-2-2-6-2-6">
                  <text:number>5.</text:number>
                  <text:p text:style-name="al">Ingeval het recht op een in eigendom verstrekte voorziening is ingetrokken, kan deze voorziening worden teruggevorderd.</text:p>
                </text:list-item>
                <text:list-item text:style-override="id1-3-2-2-6-2-7">
                  <text:number>6.</text:number>
                  <text:p text:style-name="al">Ingeval het recht op een in bruikleen verstrekte voorziening is ingetrokken, kan deze voorziening worden teruggevorderd.</text:p>
                </text:list-item>
                <text:list-item text:style-override="id1-3-2-2-6-2-8">
                  <text:number>7.</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7" text:style-name="hoofdstuk">
            <text:p text:style-name="hoofdstuk_kop">TEGEMOETKOMINGEN BEPAALDE DOELGROEPEN</text:p>
            <text:section text:name="artikel_id1-3-2-2-7-2" text:style-name="artikel">
              <text:p text:style-name="artikel_kop_titel"><text:span text:style-name="artikel_kop_label">Artikel</text:span> <text:span text:style-name="artikel_kop_nr">16.</text:span> Jaarlijkse waardering mantelzorgers </text:p>
              <text:p text:style-name="al">Het college bepaalt bij nadere regeling waaruit de jaarlijkse blijk van waardering voor mantelzorgers van cliënten in de gemeente bestaat.</text:p>
            </text:section>
            <text:section text:name="artikel_id1-3-2-2-7-3" text:style-name="artikel">
              <text:p text:style-name="artikel_kop_titel"><text:span text:style-name="artikel_kop_label">Artikel</text:span> <text:span text:style-name="artikel_kop_nr">17.</text:span> Tegemoetkoming meerkosten personen met een beperking of chronische problemen</text:p>
              <text:list text:style-name="id1-3-2-2-7-3-2">
                <text:list-item text:style-override="id1-3-2-2-7-3-2">
                  <text:number>1.</text:number>
                  <text:p text:style-name="al">Het college kan in overeenstemming met het beleidsplan, bedoeld in artikel 2.1.2 van de wet, op aanvraag aan personen met een beperking, chronische ziekte of psychische en psychosociale problemen die daarmee verband houdende aannemelijke meerkosten hebben, en die een inkomen hebben lager dan een door het college nader te bepalen percentage van het wettelijk minimumloon, een tegemoetkoming verstrekken ter ondersteuning van de zelfredzaamheid en de participatie. </text:p>
                </text:list-item>
                <text:list-item text:style-override="id1-3-2-2-7-3-3">
                  <text:number>2.</text:number>
                  <text:p text:style-name="al">Het college kan bij nadere regeling bepalen in welke gevallen en in welke mate een tegemoetkoming kan worden verstrekt. </text:p>
                </text:list-item>
              </text:list>
            </text:section>
            <text:p text:style-name="hoofdstuk_bottom"/>
          </text:section>
          <text:section text:name="hoofdstuk_id1-3-2-2-8" text:style-name="hoofdstuk">
            <text:p text:style-name="hoofdstuk_kop">VASTSTELLING TARIEVEN EN KLACHTENREGELING</text:p>
            <text:section text:name="artikel_id1-3-2-2-8-2" text:style-name="artikel">
              <text:p text:style-name="artikel_kop_titel"><text:span text:style-name="artikel_kop_label">Artikel</text:span> <text:span text:style-name="artikel_kop_nr">18.</text:span> Verhouding prijs en kwaliteit levering voorziening door derden </text:p>
              <text:list text:style-name="id1-3-2-2-8-2-2">
                <text:list-item text:style-override="id1-3-2-2-8-2-2">
                  <text:number>1.</text:number>
                  <text:p text:style-name="al">Het college houdt in het belang van een goede prijs-kwaliteitverhouding bij de vaststelling van de tarieven die het hanteert voor door derden te leveren diensten, in ieder geval rekening met:</text:p>
                  <text:list text:style-name="id1-3-2-2-8-2-2-3">
                    <text:list-item text:style-override="id1-3-2-2-8-2-2-3-1">
                      <text:number>a.</text:number>
                      <text:p text:style-name="al">de aard en omvang van de te verrichten taken;</text:p>
                    </text:list-item>
                    <text:list-item text:style-override="id1-3-2-2-8-2-2-3-2">
                      <text:number>b.</text:number>
                      <text:p text:style-name="al">de voor de sector toepasselijke CAO-schalen in relatie tot de zwaarte van de functie;</text:p>
                    </text:list-item>
                    <text:list-item text:style-override="id1-3-2-2-8-2-2-3-3">
                      <text:number>c.</text:number>
                      <text:p text:style-name="al">een redelijke toeslag voor overheadkosten;</text:p>
                    </text:list-item>
                    <text:list-item text:style-override="id1-3-2-2-8-2-2-3-4">
                      <text:number>d.</text:number>
                      <text:p text:style-name="al">een voor de sector reële mate van non-productiviteit van het personeel als gevolg van verlof, ziekte, scholing en werkoverleg;</text:p>
                    </text:list-item>
                    <text:list-item text:style-override="id1-3-2-2-8-2-2-3-5">
                      <text:number>e.</text:number>
                      <text:p text:style-name="al">kosten voor bijscholing van het personeel, en</text:p>
                    </text:list-item>
                  </text:list>
                </text:list-item>
                <text:list-item text:style-override="id1-3-2-2-8-2-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8-2-3-3">
                    <text:list-item text:style-override="id1-3-2-2-8-2-3-3-1">
                      <text:number>a.</text:number>
                      <text:p text:style-name="al">de marktprijs van de voorziening, en</text:p>
                    </text:list-item>
                    <text:list-item text:style-override="id1-3-2-2-8-2-3-3-2">
                      <text:number>b.</text:number>
                      <text:p text:style-name="al">de eventuele extra taken die in verband met de voorziening van de leverancier worden gevraagd, zoals:</text:p>
                      <text:list text:style-name="id1-3-2-2-8-2-3-3-2-3">
                        <text:list-item text:style-override="id1-3-2-2-8-2-3-3-2-3-1">
                          <text:number>1.</text:number>
                          <text:p text:style-name="al">aanmeten, leveren en plaatsen van de voorziening;</text:p>
                        </text:list-item>
                        <text:list-item text:style-override="id1-3-2-2-8-2-3-3-2-3-2">
                          <text:number>2.</text:number>
                          <text:p text:style-name="al">instructie over het gebruik van de voorziening;</text:p>
                        </text:list-item>
                        <text:list-item text:style-override="id1-3-2-2-8-2-3-3-2-3-3">
                          <text:number>3.</text:number>
                          <text:p text:style-name="al">onderhoud van de voorziening, en</text:p>
                        </text:list-item>
                        <text:list-item text:style-override="id1-3-2-2-8-2-3-3-2-3-4">
                          <text:number>4.</text:number>
                          <text:p text:style-name="al">verplichte deelname in bepaalde samenwerkingsverbanden (bijv. sociaal wijkteams). </text:p>
                        </text:list-item>
                      </text:list>
                    </text:list-item>
                  </text:list>
                </text:list-item>
              </text:list>
            </text:section>
            <text:section text:name="artikel_id1-3-2-2-8-3" text:style-name="artikel">
              <text:p text:style-name="artikel_kop_titel"><text:span text:style-name="artikel_kop_label">Artikel</text:span> <text:span text:style-name="artikel_kop_nr">19.</text:span> Klachtregeling </text:p>
              <text:list text:style-name="id1-3-2-2-8-3-2">
                <text:list-item text:style-override="id1-3-2-2-8-3-2">
                  <text:number>1.</text:number>
                  <text:p text:style-name="al">Het college stelt binnen de door de raad vastgestelde kaders een regeling op voor second opinion, mediation alsmede de afhandeling van klachten van cliënten die betrekking hebben op de wijze van afhandeling van meldingen en aanvragen als bedoeld in deze verordening. </text:p>
                </text:list-item>
                <text:list-item text:style-override="id1-3-2-2-8-3-3">
                  <text:number>2.</text:number>
                  <text:p text:style-name="al">Aanbieders met wie de gemeente een contract heeft gesloten of aan wie subsidie is verleend, stellen een effectieve en laagdrempelige regeling vast voor de afhandeling van klachten van cliënten ten aanzien van diensten, goederen en gedragingen van de aanbieder in het kader van voorzieningen.</text:p>
                </text:list-item>
                <text:list-item text:style-override="id1-3-2-2-8-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0.</text:span> Medezeggenschap bij aanbieders van maatschappelijke ondersteuning</text:p>
              <text:list text:style-name="id1-3-2-2-8-4-2">
                <text:list-item text:style-override="id1-3-2-2-8-4-2">
                  <text:number>1.</text:number>
                  <text:p text:style-name="al">Aanbieders met wie de gemeente een contract heeft gesloten of aan wie subsidie is verleend, stellen een effectieve en laagdrempelige regeling vast voor de medezeggenschap van cliënten over voorgenomen besluiten van de aanbieder welke voor de gebruikers van belang zijn en voor zover het diensten in het kader van voorzieningen betreft. </text:p>
                </text:list-item>
                <text:list-item text:style-override="id1-3-2-2-8-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5" text:style-name="artikel">
              <text:p text:style-name="artikel_kop_titel"><text:span text:style-name="artikel_kop_label">Artikel</text:span> <text:span text:style-name="artikel_kop_nr">21.</text:span> Betrekken van ingezetenen bij het beleid </text:p>
              <text:list text:style-name="id1-3-2-2-8-5-2">
                <text:list-item text:style-override="id1-3-2-2-8-5-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8-5-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8-5-4">
                  <text:number>3.</text:number>
                  <text:p text:style-name="al">Het college stelt nadere regels vast ter uitvoering van het tweede en derde lid.</text:p>
                </text:list-item>
              </text:list>
            </text:section>
            <text:section text:name="artikel_id1-3-2-2-8-6" text:style-name="artikel">
              <text:p text:style-name="artikel_kop_titel"><text:span text:style-name="artikel_kop_label">Artikel</text:span> <text:span text:style-name="artikel_kop_nr">22.</text:span> Intrekking oude verordening en overgangsrecht</text:p>
              <text:list text:style-name="id1-3-2-2-8-6-2">
                <text:list-item text:style-override="id1-3-2-2-8-6-2">
                  <text:number>1.</text:number>
                  <text:p text:style-name="al">De Verordening Maatschappelijke Ondersteuning 2015 van 14 december 2014 wordt ingetrokken. </text:p>
                </text:list-item>
                <text:list-item text:style-override="id1-3-2-2-8-6-3">
                  <text:number>2.</text:number>
                  <text:p text:style-name="al">Een cliënt houdt recht op een lopende voorziening verstrekt op grond van de Verordening Maatschappelijke Ondersteuning 2015 van december 2014 totdat het college een nieuw besluit heeft genomen waarbij het besluit waarmee deze voorziening is verstrekt, wordt ingetrokken.</text:p>
                </text:list-item>
              </text:list>
            </text:section>
            <text:section text:name="artikel_id1-3-2-2-8-7" text:style-name="artikel">
              <text:p text:style-name="artikel_kop_titel"><text:span text:style-name="artikel_kop_label">Artikel</text:span> <text:span text:style-name="artikel_kop_nr">23.</text:span> Hardheidsclausule</text:p>
              <text:p text:style-name="al">Het College kan in bijzondere gevallen ten gunste van de cliënt afwijken van deze Verordening als toepassing daarvan leidt tot een onaanvaardbare situatie. </text:p>
            </text:section>
            <text:section text:name="artikel_id1-3-2-2-8-8" text:style-name="artikel">
              <text:p text:style-name="artikel_kop_titel"><text:span text:style-name="artikel_kop_label">Artikel</text:span> <text:span text:style-name="artikel_kop_nr">24.</text:span> Inwerkingtreding en citeertitel</text:p>
              <text:list text:style-name="id1-3-2-2-8-8-2">
                <text:list-item text:style-override="id1-3-2-2-8-8-2">
                  <text:number>1.</text:number>
                  <text:p text:style-name="al">Deze verordening treedt in werking op 24 april 2017</text:p>
                </text:list-item>
                <text:list-item text:style-override="id1-3-2-2-8-8-3">
                  <text:number>2.</text:number>
                  <text:p text:style-name="al">Deze verordening wordt aangehaald als: Verordening maatschappelijke ondersteuning 2017 Scherpenzeel.</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3 april 2017</text:span></text:p>
            <text:p><text:span text:style-name="functie"/></text:p>
            <text:p><text:span text:style-name="functie"/></text:p>
            <text:p><text:span text:style-name="functie">B.S. van Ginkel-Schuur</text:span></text:p>
            <text:p><text:span text:style-name="functie">Griffier</text:span></text:p>
            <text:p><text:span text:style-name="functie"/></text:p>
            <text:p><text:span text:style-name="functie"> B. Visser</text:span></text:p>
            <text:p><text:span text:style-name="functie">voorzitter</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OELICHTING VERORDENING MAATSCHAPPELIJKE ONDERSTEUNING 2017</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2">
            <text:list-item text:style-override="id1-3-2-4-12-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2-2">
              <text:number>–</text:number>
              <text:p text:style-name="al">op welke wijze de hoogte van een persoonsgebonden budget wordt vastgesteld;</text:p>
            </text:list-item>
            <text:list-item text:style-override="id1-3-2-4-12-3">
              <text:number>–</text:number>
              <text:p text:style-name="al">welke eisen worden gesteld aan de kwaliteit van voorzieningen, inclusief eisen met betrekking tot de deskundigheid van beroepskrachten; </text:p>
            </text:list-item>
            <text:list-item text:style-override="id1-3-2-4-12-4">
              <text:number>–</text:number>
              <text:p text:style-name="al">ten aanzien van welke voorzieningen een regeling voor de afhandeling van klachten van cliënten vereist is;</text:p>
            </text:list-item>
            <text:list-item text:style-override="id1-3-2-4-12-5">
              <text:number>–</text:number>
              <text:p text:style-name="al">ten aanzien welke voorzieningen een regeling voor medezeggenschap van cliënten over voorgenomen besluiten van de aanbieder die voor de gebruikers van belang zijn vereist is; </text:p>
            </text:list-item>
            <text:list-item text:style-override="id1-3-2-4-12-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2-7">
              <text:number>–</text:number>
              <text:p text:style-name="al">op welke wijze de kostprijs van een maatwerkvoorziening wordt berekend; en</text:p>
            </text:list-item>
            <text:list-item text:style-override="id1-3-2-4-12-8">
              <text:number>–</text:number>
              <text:p text:style-name="al">op welke wijze het college zorg draagt voor een jaarlijks blijk van waardering voor de mantelzorgers van cliënten in de gemeente.</text:p>
            </text:list-item>
          </text:list>
          <text:p text:style-name="al"/>
          <text:p text:style-name="al"> </text:p>
          <text:p text:style-name="al">Ook dient de gemeente overeenkomstig de artikelen 2.1.3, derde lid, en 2.6.6, eerste lid, van de Wmo 2015 per verordening regels te stellen: </text:p>
          <text:list text:style-name="id1-3-2-4-16">
            <text:list-item text:style-override="id1-3-2-4-16-1">
              <text:number>–</text:number>
              <text:p text:style-name="al">voor de bestrijding van het ten onrechte ontvangen van een maatwerkvoorziening of een persoonsgebonden budget, en van misbruik of oneigenlijk gebruik van de wet;</text:p>
            </text:list-item>
            <text:list-item text:style-override="id1-3-2-4-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kan de gemeente op grond van de artikelen 2.1.4, eerste en tweede lid, 2.1.5, eerste lid, 2.1.7 en 2.3.6, derde lid, van de Wmo 2015:</text:p>
          <text:list text:style-name="id1-3-2-4-19">
            <text:list-item text:style-override="id1-3-2-4-19-1">
              <text:number>–</text:number>
              <text:p text:style-name="al">bepalen dat cliënten voor algemene voorzieningen, niet zijnde cliëntondersteuning, en maatwerkvoorzieningen een bijdrage verschuldigd zullen zijn;</text:p>
            </text:list-item>
            <text:list-item text:style-override="id1-3-2-4-19-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9-3">
              <text:number>–</text:number>
              <text:p text:style-name="al">bepalen dat de bijdragen voor opvangvoorzieningen door een andere instantie dan het CAK wordt vastgesteld en geïnd;</text:p>
            </text:list-item>
            <text:list-item text:style-override="id1-3-2-4-19-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9-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9-6">
              <text:number>–</text:number>
              <text:p text:style-name="al">bepalen onder welke voorwaarden betreffende het tarief de persoon aan wie een persoonsgebonden budget wordt verstrekt, de ondersteuning kan inkopen van een persoon die behoord tot het sociale netwerk.</text:p>
            </text:list-item>
          </text:list>
          <text:p text:style-name="al"/>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 </text:p>
          <text:p text:style-name="al">Deze verordening kan niet los worden gezien van het beleidsplan ‘Wmo 2015/2016, <text:span text:style-name="nadrukcur">Innovatie en Sociale Kracht</text:span>, dat de raad op grond van artikel 2.1.2 van de Wmo 2015 eveneens dient vast te stellen. In dit beleidsplan wordt het door het gemeentebestuur te voeren beleid met betrekking tot maatschappelijke ondersteuning vastgelegd. </text:p>
          <text:p text:style-name="al"/>
          <text:p text:style-name="al">Deze verordening vindt zijn basis in de modelverordeningen opgesteld door de VNG. Dit betreft de eerste modelverordening maatschappelijke ondersteuning van juli 2014 én de in oktober 2014 door de VNG uitgebrachte en op enkele punten, gewijzigde modelverordening maatschappelijke ondersteuning. </text:p>
          <text:p text:style-name="al">Wijzigingen zijn aangebracht in de volgende artikelen: </text:p>
          <text:list text:style-name="id1-3-2-4-28">
            <text:list-item text:style-override="id1-3-2-4-28-1">
              <text:number>–</text:number>
              <text:p text:style-name="al">Artikel 1. De definitie van ‘leerbaarheid’ is in de verordening toegevoegd. Vanuit de gedachte ‘Zelf, Samen, Professioneel, worden de mogelijkheden van de cliënt zelf zoveel mogelijk benut. Indien leervermogen aanwezig is wordt het cliënt geleerd. </text:p>
            </text:list-item>
            <text:list-item text:style-override="id1-3-2-4-28-2">
              <text:number>–</text:number>
              <text:p text:style-name="al">Artikel 1. De definitie van ‘vertegenwoordiger’ is in de verordening toegevoegd. </text:p>
            </text:list-item>
            <text:list-item text:style-override="id1-3-2-4-28-3">
              <text:number>–</text:number>
              <text:p text:style-name="al">Artikel 5, eerste lid onder a is ‘leerbaarheid’ toegevoegd als onderdeel van het onderzoek. </text:p>
            </text:list-item>
            <text:list-item text:style-override="id1-3-2-4-28-4">
              <text:number>–</text:number>
              <text:p text:style-name="al">Artikel 5, eerste lid onder i, Bij het onderzoek wordt rekening gehouden met de godsdienstige gezindheid, de levensovertuiging en culturele achtergrond van de cliënt. De Wmo 2015 schrijft dit al voor. </text:p>
            </text:list-item>
            <text:list-item text:style-override="id1-3-2-4-28-5">
              <text:number>–</text:number>
              <text:p text:style-name="al">Artikel 23. In de modelverordening was geen hardheidsclausule opgenomen. In lijn met het huidige Wmo beleid in Scherpenzeel is deze zorgvuldigheidshalve toegevoegd. </text:p>
            </text:list-item>
          </text:list>
          <text:p text:style-name="al"/>
          <text:p text:style-name="al">
          <text:span text:style-name="nadrukvet">ARTIKELSGEWIJS</text:span>
        </text:p>
          <text:p text:style-name="al"/>
          <text:p text:style-name="al">
          <text:span text:style-name="nadrukvet">Artikel 1. </text:span>
          <text:span text:style-name="nadrukvet">Begripsbepalingen</text:span>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 </text:p>
          <text:p text:style-name="al">Het aantal definities van artikel 1 is beperkt aangezien de wet (in artikel 1.1.1) al een flink aantal definities kent die ook bindend zijn voor deze verordening. Een aantal belangrijke wettelijke definities zijn hieronder weergegeven. Voor de duidelijkheid zijn een aantal belangrijke wettelijke definities hieronder weergegeven. Deze begrippen uit de modelverordening VNG zijn aangevuld met een aantal begripsbepalingen die van belang zijn in de procedure. Deze zijn met een * aangegeven. </text:p>
          <text:p text:style-name="al"/>
          <text:list text:style-name="id1-3-2-4-39">
            <text:list-item text:style-override="id1-3-2-4-39-1">
              <text:number>–</text:number>
              <text:p text:style-name="al">aanbieder: </text:p>
              <text:p text:style-name="al">natuurlijke persoon of rechtspersoon die jegens het college gehouden is een algemene voorziening of een maatwerkvoorziening te leveren;</text:p>
            </text:list-item>
          </text:list>
          <text:list text:style-name="id1-3-2-4-40">
            <text:list-item text:style-override="id1-3-2-4-40-1">
              <text:number>–</text:number>
              <text:p text:style-name="al">aanvraag: </text:p>
              <text:p text:style-name="al">het verzoek van belanghebbende om in aanmerking te komen voor een maatwerkvoorziening om een resultaat te bereiken in het kader van deze verordening. </text:p>
            </text:list-item>
          </text:list>
          <text:list text:style-name="id1-3-2-4-41">
            <text:list-item text:style-override="id1-3-2-4-41-1">
              <text:number>–</text:number>
              <text:p text:style-name="al">algemene voorziening: </text:p>
              <text:p text:style-name="al">aanbod van diensten of activiteiten dat, zonder voorafgaand onderzoek naar de behoeften, persoonskenmerken en mogelijkheden van de gebruikers, toegankelijk is en dat is gericht op maatschappelijke ondersteuning. Deze voorzieningen zijn door iedereen waarvoor ze bedoeld zijn op eenvoudige wijze te verkrijgen of gebruiken. Voorbeelden zijn: het maatschappelijke werk, de peuterspeelzaal, dagrecreatie voor ouderen, de maaltijdservice, klussendiensten. Voor een algemene voorziening mag een eigen bijdrage worden gevraagd, echter geen eigen bijdrage die is gerelateerd aan het inkomen. </text:p>
            </text:list-item>
          </text:list>
          <text:list text:style-name="id1-3-2-4-42">
            <text:list-item text:style-override="id1-3-2-4-42-1">
              <text:number>–</text:number>
              <text:p text:style-name="al">begeleiding: </text:p>
              <text:p text:style-name="al">activiteiten gericht op het bevorderen van zelfredzaamheid en participatie van de cliënt opdat hij zo lang mogelijk in zijn eigen leefomgeving kan blijven;</text:p>
            </text:list-item>
          </text:list>
          <text:list text:style-name="id1-3-2-4-43">
            <text:list-item text:style-override="id1-3-2-4-43-1">
              <text:number>–</text:number>
              <text:p text:style-name="al">cliënt:</text:p>
              <text:p text:style-name="al">persoon die gebruik maakt van een algemene voorziening of aan wie een maatwerkvoorziening of persoonsgebonden budget is verstrekt of door of namens wie een melding is gedaan als bedoeld in artikel 2.3.2, eerste lid; </text:p>
            </text:list-item>
          </text:list>
          <text:list text:style-name="id1-3-2-4-44">
            <text:list-item text:style-override="id1-3-2-4-44-1">
              <text:number>–</text:number>
              <text:p text:style-name="al">cliёntondersteuning: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
          <text:list text:style-name="id1-3-2-4-45">
            <text:list-item text:style-override="id1-3-2-4-45-1">
              <text:number>–</text:number>
              <text:p text:style-name="al">collectieve voorziening*:</text:p>
              <text:p text:style-name="al">dit zijn wmo-voorzieningen die individueel worden verstrekt maar die toch door meerdere personen tegelijk worden gevraagd, het collectief vraagafhankelijk vervoer is hiervan het meest duidelijke voorbeeld; </text:p>
            </text:list-item>
          </text:list>
          <text:list text:style-name="id1-3-2-4-46">
            <text:list-item text:style-override="id1-3-2-4-46-1">
              <text:number>–</text:number>
              <text:p text:style-name="al">gebruikelijke hulp:</text:p>
              <text:p text:style-name="al">hulp die naar algemeen aanvaarde opvattingen in redelijkheid mag worden verwacht van de echtgenoot, ouders, inwonende kinderen of andere huisgenoten; </text:p>
            </text:list-item>
          </text:list>
          <text:list text:style-name="id1-3-2-4-47">
            <text:list-item text:style-override="id1-3-2-4-47-1">
              <text:number>–</text:number>
              <text:p text:style-name="al">maatschappelijke ondersteuning:</text:p>
              <text:list text:style-name="id1-3-2-4-47-1-3">
                <text:list-item text:style-override="id1-3-2-4-47-1-3-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 </text:span>
                </text:p>
                </text:list-item>
                <text:list-item text:style-override="id1-3-2-4-47-1-3-2">
                  <text:number>2.</text:number>
                  <text:p text:style-name="al">
                  <text:span text:style-name="nadrukcur">ondersteunen van de zelfredzaamheid en de participatie van personen met een beperking of met chronische psychische of psychosociale problemen zoveel mogelijk in de eigen leefomgeving,</text:span>
                </text:p>
                </text:list-item>
                <text:list-item text:style-override="id1-3-2-4-47-1-3-3">
                  <text:number>3.</text:number>
                  <text:p text:style-name="al">
                  <text:span text:style-name="nadrukcur">bieden van beschermd wonen en opvang;</text:span>
                </text:p>
                </text:list-item>
              </text:list>
            </text:list-item>
            <text:list-item text:style-override="id1-3-2-4-47-2">
              <text:number>–</text:number>
              <text:p text:style-name="al">maatwerkvoorziening:</text:p>
              <text:p text:style-name="al">op de behoeften, persoonskenmerken en mogelijkheden van een persoon afgestemd geheel van diensten, hulpmiddelen, woningaanpassingen en andere maatregelen:</text:p>
              <text:list text:style-name="id1-3-2-4-47-2-4">
                <text:list-item text:style-override="id1-3-2-4-47-2-4-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47-2-4-2">
                  <text:number>2.</text:number>
                  <text:p text:style-name="al">
                  <text:span text:style-name="nadrukcur">ten behoeve van participatie, daaronder begrepen het daarvoor noodzakelijke vervoer, alsmede hulpmiddelen en andere maatregelen,</text:span>
                </text:p>
                </text:list-item>
                <text:list-item text:style-override="id1-3-2-4-47-2-4-3">
                  <text:number>3.</text:number>
                  <text:p text:style-name="al">
                  <text:span text:style-name="nadrukcur">ten behoeve van beschermd wonen en opvang;</text:span>
                </text:p>
                </text:list-item>
              </text:list>
            </text:list-item>
            <text:list-item text:style-override="id1-3-2-4-47-3">
              <text:number>–</text:number>
              <text:p text:style-name="al">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
          <text:list text:style-name="id1-3-2-4-48">
            <text:list-item text:style-override="id1-3-2-4-48-1">
              <text:number>–</text:number>
              <text:p text:style-name="al">participatie: </text:p>
              <text:p text:style-name="al">deelnemen aan het maatschappelijke verkeer; </text:p>
            </text:list-item>
          </text:list>
          <text:list text:style-name="id1-3-2-4-49">
            <text:list-item text:style-override="id1-3-2-4-49-1">
              <text:number>–</text:number>
              <text:p text:style-name="al">persoonsgebonden budget: </text:p>
              <text:p text:style-name="al">bedrag waaruit namens het college betalingen worden gedaan voor diensten, hulpmiddelen, woningaanpassingen en andere maatregelen die tot een maatwerkvoorziening behoren, en die een cliënt van derden heeft betrokken, het bedrag wordt uitgekeerd door de Sociale Verzekeringsbank; </text:p>
            </text:list-item>
          </text:list>
          <text:list text:style-name="id1-3-2-4-50">
            <text:list-item text:style-override="id1-3-2-4-50-1">
              <text:number>–</text:number>
              <text:p text:style-name="al">sociaal netwerk: </text:p>
              <text:p text:style-name="al">personen uit de huiselijke kring of andere personen met wie de cliënt een sociale relatie onderhoudt; </text:p>
            </text:list-item>
          </text:list>
          <text:list text:style-name="id1-3-2-4-51">
            <text:list-item text:style-override="id1-3-2-4-51-1">
              <text:number>–</text:number>
              <text:p text:style-name="al">vertegenwoordiger: </text:p>
              <text:p text:style-name="al">persoon of rechtspersoon die een cliënt vertegenwoordigt die niet in staat kan worden geacht tot een redelijke waardering van zijn belangen ter zake;</text:p>
            </text:list-item>
          </text:list>
          <text:list text:style-name="id1-3-2-4-52">
            <text:list-item text:style-override="id1-3-2-4-52-1">
              <text:number>–</text:number>
              <text:p text:style-name="al">voorziening:</text:p>
              <text:p text:style-name="al">algemene voorziening of maatwerkvoorziening. </text:p>
            </text:list-item>
          </text:list>
          <text:list text:style-name="id1-3-2-4-53">
            <text:list-item text:style-override="id1-3-2-4-53-1">
              <text:number>–</text:number>
              <text:p text:style-name="al">voorziening in natura* :</text:p>
              <text:p text:style-name="al">(Zorg in natura). Een voorziening in te zetten om het resultaat te bereiken in de vormen van zorg, (persoonlijke) dienstverlening, activiteiten of goederen in (bruik)leen of eigendom.  </text:p>
            </text:list-item>
          </text:list>
          <text:list text:style-name="id1-3-2-4-54">
            <text:list-item text:style-override="id1-3-2-4-54-1">
              <text:number>–</text:number>
              <text:p text:style-name="al">zelfredzaamheid: </text:p>
              <text:p text:style-name="al">In staat zijn tot het uitvoeren van de noodzakelijke algemene dagelijkse levensverrichtingen en het voeren van een gestructureerd huishouden.</text:p>
            </text:list-item>
          </text:list>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text:span>
          <text:span text:style-name="nadrukvet">Melding ondersteunings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Scherpenzeel wordt een elektronische melding (e-mail) opgevat als een vorm van een schriftelijke melding.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ondersteuningsvraag’ een afbakeningsbepaling gegeven. Een persoon met een ondersteunings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text:p>
          <text:p text:style-name="al"/>
          <text:p text:style-name="al">De werkwijze in Scherpenzeel is dat dat als een melding is gedaan, de klantmanager z.s.m. een afspraak maakt voor het gesprek. Die afspraak bevestigen we schriftelijk. Ontvangstbevestiging van de melding (onder vermelding van datum van de melding) en de afspraakbevestiging kunnen in één schriftelijk document worden samengevoegd.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text:span>
          <text:span text:style-name="nadrukvet">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durend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text:span>
          <text:span text:style-name="nadrukvet">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text:span>
          <text:span text:style-name="nadrukvet">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Conform de in oktober 2013 vastgestelde (kader)nota Maatschappelijke Ondersteuning, <text:span text:style-name="nadrukcur">mens(en)werk</text:span>, en het vast te stellen beleidsplan Wmo 2015/2016, is ‘het gesprek’: </text:p>
          <text:list text:style-name="id1-3-2-4-95">
            <text:list-item text:style-override="id1-3-2-4-95-1">
              <text:number>–</text:number>
              <text:p text:style-name="al">systeemgericht: de focus ligt op de cliënt in/met medeweging van (de kracht van) diens sociale omgeving. </text:p>
            </text:list-item>
            <text:list-item text:style-override="id1-3-2-4-95-2">
              <text:number>–</text:number>
              <text:p text:style-name="al">integraal en wederkerig: de gespreksvoerder bekijkt en bespreekt samen met de cliënt en diens mantelzorgers, familieleden en/of andere relevante anderen, de mogelijkheden die kunnen bijdragen aan het verbeteren of handhaven zijn zelfredzaamheid en/of participatie. </text:p>
            </text:list-item>
            <text:list-item text:style-override="id1-3-2-4-95-3">
              <text:number>–</text:number>
              <text:p text:style-name="al">Zorgvuldig en betrokken: nazorg is eveneens een onderdeel van het gesprek en de procedure. </text:p>
            </text:list-item>
          </text:list>
          <text:p text:style-name="al"/>
          <text:p text:style-name="al">Tijdens het gesprek wordt een complete inventarisatie gemaakt. Deze inventarisatie heeft het startpunt bij de belanghebbende en gaat in op: </text:p>
          <text:list text:style-name="id1-3-2-4-98">
            <text:list-item text:style-override="id1-3-2-4-98-1">
              <text:number>–</text:number>
              <text:p text:style-name="al">De zorgen die de cliënt heeft, beperkingen en (chronisch) psychosociale of psychische problemen die de basis vormen van de ondersteuningsvraag;</text:p>
            </text:list-item>
            <text:list-item text:style-override="id1-3-2-4-98-2">
              <text:number>–</text:number>
              <text:p text:style-name="al">De mogelijkheden die de cliënt ondanks dit probleem heeft en de onmogelijkheden die de cliënt ondervindt als gevolg van het ondervonden probleem; </text:p>
            </text:list-item>
            <text:list-item text:style-override="id1-3-2-4-98-3">
              <text:number>–</text:number>
              <text:p text:style-name="al">De resultaten die de cliënt wil bereiken op het gebied van participatie en zelfredzaamheid; </text:p>
            </text:list-item>
            <text:list-item text:style-override="id1-3-2-4-98-4">
              <text:number>–</text:number>
              <text:p text:style-name="al">De mogelijkheden die de cliënt heeft om de beoogde resultaten via eigen oplossingen, algemene voorzieningen, algemeen gebruikelijke voorzieningen of via collectieve voorzieningen te bereiken. </text:p>
            </text:list-item>
            <text:list-item text:style-override="id1-3-2-4-98-5">
              <text:number>–</text:number>
              <text:p text:style-name="al">De mogelijkheden om de beoogde resultaten via een maatwerkarrangement te bereiken. </text:p>
            </text:list-item>
          </text:list>
          <text:p text:style-name="al"/>
          <text:p text:style-name="al">Op grond van artikel 2.3.2 van de wet, voert het college in samenspraak met degene door of namens wie de melding is gedaan, uiterlijk binnen zes weken een onderzoek uit overeenkomstig het tweede tot en met vijfde lid. </text:p>
          <text:p text:style-name="al">In het tweede lid is overeenkomstig artikel 2.3.2, vijfde lid, van de wet is verder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text:span>
          <text:span text:style-name="nadrukvet">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text:span>
          <text:span text:style-name="nadrukvet">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Het college dient binnen twee weken te beslissen en geeft binnen twee weken na ontvangst van de aanvraag de beschikking af.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 </text:p>
          <text:p text:style-name="al"/>
          <text:p text:style-name="al">
          <text:span text:style-name="nadrukvet">Artikel 8.</text:span>
          <text:span text:style-name="nadrukvet">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Onder ‘goedkoopst adequate oplossing’ wordt verstaan: de algemene of gemeentelijke maatwerkvoorziening die naar objectieve maatstaven gemeten van de geschikte oplossingen, de meest goedkope oplossing biedt voor het opheffen of verminderen van de beperking in zelfredzaamheid en/of participatie van de cliënt met een ondersteuningsvraag. Het vierde lid van artikel 8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 </text:p>
          <text:p text:style-name="al">
          <text:span text:style-name="nadrukvet">Artikel 9. </text:span>
          <text:span text:style-name="nadrukvet">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0. </text:span>
          <text:span text:style-name="nadrukvet">Inhoud beschikking</text:span>
        </text:p>
          <text:p text:style-name="al">Uitgangspunt van de wet is dat de cliënt een maatwerkvoorziening in ‘natura’ krijgt. Indien gewenst door de cliënt bestaat echter de mogelijkheid van het toekennen van een budget. </text:p>
          <text:p text:style-name="al"/>
          <text:p text:style-name="al">De wet focust op resultaat en is niet aanbodgericht. In het tweede lid, onder a, en derde lid, onder a is het beoogde resultaat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 </text:span>
          <text:span text:style-name="nadrukvet">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lid berust op artikel 2.1.3, tweede lid, onder b, van de wet. Hierin staat dat in de verordening in ieder geval wordt bepaald op welke wijze de hoogte van een pgb wordt vastgesteld, waarbij geldt dat de hoogte toereikend moet zijn. Conform het voorgestelde in het beleidsplan bepaalt het college in nadere regelgeving op welke wijze de hoogte van een pgb wordt vastgesteld. </text:p>
          <text:p text:style-name="al"/>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ook een onderscheid maken tussen ondersteuning die wordt geleverd door het sociale netwerk, door hulpverleners die werken volgens de kwaliteitsstandaarden en hulpverleners die dat niet doen (zoals werkstudenten, zzp’ers zonder diploma’s e.d.). </text:p>
          <text:p text:style-name="al"/>
          <text:p text:style-name="al">In de wet is bepaald dat een aanvraag voor een pgb geweigerd kan worden voor zover de kosten van het pgb hoger zijn dan de kosten van de maatwerkvoorziening in natura (artikel 2.3.6, vijfde lid, onder a, van de wet). Het college kan het pgb echter slechts weigeren voor dat gedeelte dat duurder is dan het door het college voorgestelde aanbod. Dit kan zich bijvoorbeeld voordoen doordat de gemeente vanwege inkoopvoordelen maatwerkvoorzieningen goedkoper zal kunnen leveren dan wanneer iemand zelf ondersteuning inkoopt met een pgb. 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Het vierde lid, is opgenomen conform het voorgestelde in het beleidsplan. De cliënt behoudt wel de mogelijkheid om een pgb te besteden bij een lid van het sociaal netwerk maar hieraan worden extra voorwaarden verbonden. </text:p>
          <text:p text:style-name="al"/>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2/</text:span>
          <text:span text:style-name="nadrukvet">Bijdrage in de kosten van algemene voorzieningen, maat-</text:span>
        </text:p>
          <text:p text:style-name="al">
          <text:span text:style-name="nadrukvet">Artikel 12 a</text:span>
          <text:span text:style-name="nadrukvet">werkvoorzieningen en pgb’s. </text:span>
        </text:p>
          <text:p text:style-name="al">Deze bepaling geeft uitvoering aan de artikelen 2.1.4, eerste tot en met derde en zevende lid, en 2.1.5, eerste lid van de wet.</text:p>
          <text:p text:style-name="al"/>
          <text:p text:style-name="al">De wet maakt een onderscheid tussen de bijdragen in de kosten van maatwerkvoorzieningen en algemene voorzieningen. De gemeente mag bepalen dat voor een algemene voorziening – niet zijnde cliëntondersteuning - een bijdrage in de kosten wordt gevraagd en deze bijdrage mag kostendekkend zijn. In de nota naar aanleiding van het verslag (Kamerstukken II 2013/14, 33 841, nr. 34, blz. 95) staat hierover dat de regering de gemeenten beleidsruimte geeft door hen de mogelijkheid te bieden om in de verordening te bepalen welke eigen bijdrage een cliënt verschuldigd is voor een algemene voorziening. Het aantal gemeentelijke algemene voorzieningen waarvoor een cliënt momenteel een eigen bijdrage verschuldigd is, is vooralsnog zeer beperkt. </text:p>
          <text:p text:style-name="al"/>
          <text:p text:style-name="al">Het totaal van de bijdragen in de kosten van maatwerkvoorzieningen dan wel pgb’s zijn gelimiteerd tot een bedrag gelijk aan de kostprijs van de voorzieningen (artikel 2.1.4, derde lid, eerste zin, van de wet) en in het Uitvoeringsbesluit Wmo 2015 zijn regels vastgesteld met betrekking tot deze bijdragen (artikel 2.1.4, vierde lid, van de wet). Een wijziging in de parameters voor het bepalen van de eigen bijdragen en/of het aanwijzen van een inkomenscategorie voor wie de eigen bijdrage op nihil wordt gesteld dient op grond van Artikel 3.8, lid 2b en lid 2a van het Uitvoeringsbesluit Wmo 2015 te worden vastgelegd in de verordening. Deze wijziging wordt hier vastgelegd in Artikel 12a, lid 3 voor wat betreft het marginaal tarief en Artikel 12a, lid 4 voor wat betreft het minimabeleid. </text:p>
          <text:p text:style-name="al"/>
          <text:p text:style-name="al">De wet verplicht tot het vaststellen van de kostprijs van een maatwerkvoorziening (artikel 2.1.4, derde lid, tweede zin). Dat kan op drie manieren namelijk: door een aanbesteding, na een consultatie in de markt of in overleg met de aanbieder. </text:p>
          <text:p text:style-name="al"/>
          <text:p text:style-name="al">De gemeenten kunnen op grond van artikel 2.1.4, zevende lid, van de Wmo 2015 bepalen dat de bijdragen voor opvangvoorzieningen door een andere instantie dan het CAK wordt vastgesteld en geïnd. De opvangvoorzieningen (maatschappelijke opvang) worden (vooralsnog) uitgevoerd onder de verantwoordelijkheid van de Centrumgemeente Ede. </text:p>
          <text:p text:style-name="al"/>
          <text:p text:style-name="al">Gemeenten kunnen op grond van artikel 2.1.5, eerste lid van de Wmo 2015, bepalen dat in geval een minderjarige cliënt, die niet zelf eigenaar is van de woning, de bijdrage wordt opgelegd aan diens onderhoudsplichtige ouders en degene die anders dan als ouder samen met de ouder het gezag over de cliënt uitoefent. </text:p>
          <text:p text:style-name="al"/>
          <text:p text:style-name="al">
          <text:span text:style-name="nadrukvet">Artikel 13. </text:span>
          <text:span text:style-name="nadrukvet">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4. </text:span>
          <text:span text:style-name="nadrukvet">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15. </text:span>
          <text:span text:style-name="nadrukvet">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De overheid wil oneigenlijk gebruik van het pgb tegengaan. De wmo 2015 en de Jeugdwet introduceren het trekkingsrecht. Dat wil zeggen dat de gemeente niet rechtstreeks aan de cliënt betaalt maar aan de Sociale Verzekeringsbank (SVB). De SVB gaat na of een overeenkomst is afgesloten met de zorgverlener of zorginstelling. Het loon voor de zorgverleners wordt niet meer van de rekening van de cliënt geïncasseerd maar wordt direct overgemaakt naar de zorgverlener. Indien het budget niet binnen de door het college bij nadere regels te bepalen termijn na uitbetaling is aangewend voor de bekostiging van de voorziening waarvoor de verlening heeft plaatsgevonden, zal deze worden herzien of ingetrokken. </text:p>
          <text:p text:style-name="al"/>
          <text:p text:style-name="al">
          <text:span text:style-name="nadrukvet">Artikel 16. </text:span>
          <text:span text:style-name="nadrukvet">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7. </text:span>
          <text:span text:style-name="nadrukvet">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Conform het bepaalde in het beleidsplan zal het college nadere regels stellen inzake de financiële drempels om voor een tegemoetkoming voor aannemelijke meerkosten in aanmerking te komen. De tegemoetkoming zal op aanvraag worden verstrekt. De beslissing op een dergelijke aanvraag is een beschikking. De bepalingen in de Awb, onder andere over bezwaar en beroep en subsidies zijn hierop van toepassing. </text:p>
          <text:p text:style-name="al"/>
          <text:p text:style-name="al">Op grond van het tweede lid kan het college bij besluit bepalen in welke gevallen een tegemoetkoming wordt verstrekt en wat de hoogte daarvan is. De tegemoetkoming kan een alternatief zijn voor een maatwerkvoorziening of pgb. Hiervoor is wel vereist dat de cliënt zelf kiest voor een tegemoetkoming. Door het vastleggen bij besluit is voor de burger op voorhand duidelijk op welke tegemoetkoming hij recht heeft.</text:p>
          <text:p text:style-name="al"/>
          <text:p text:style-name="al">
          <text:span text:style-name="nadrukvet">Artikel 18. </text:span>
          <text:span text:style-name="nadrukvet">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9.</text:span>
          <text:span text:style-name="nadrukvet">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van deze verordening is een bepaling opgenomen over het gemeentelijke klachtrecht. Deze bepaling is niet verplicht op grond van deze wet maar is in de verordening opgenomen in het belang van het verschaffen van een compleet overzicht van rechten en plichten van cliënten. Gelet op het van toepassing zijnde hoofdstuk 9 van de Awb, waarin een uitvoerige regeling omtrent klachtbehandeling is gegeven, en ook het recht is neergelegd om na de afhandeling van de klacht de bevoegde ombudsman te verzoeken een onderzoek in te stellen, kan in deze met de reeds bestaande algemene klachtenregeling worden volstaan. </text:p>
          <text:p text:style-name="al"/>
          <text:p text:style-name="al">Indien de cliënt van mening is dat het college hem ten onrechte geen maatwerkvoorziening verstrekt of dat de gemeentelijke maatwerkvoorziening onvoldoende bijdraagt aan de zelfredzaamheid of participatie, of dat hem opvang of beschermd wonen ten onrecht wordt onthouden, kan betrokkene daartegen vanzelfsprekend bezwaar maken en daarna eventueel in beroep gaan tegen de beslissing op zijn bezwaar. De klachtenregeling onder dit artikel 19 is niet voor dergelijke geschillen bedoeld. </text:p>
          <text:p text:style-name="al"/>
          <text:p text:style-name="al">Bij een klacht over de door een aanbieder in het kader van een voorziening geleverde diensten, goederen of diens bejegening van cliënt, zal in de regel eerst de aanbieder worden aangesproken. Pas wanneer dit klachtrecht niet bevredigend is, of niet voor de hand ligt, bijvoorbeeld bij gedragingen van gemeenteambtenaren, dan komt de gemeentelijke klachtenregeling en/of de nationale ombudsman in zicht.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In het derde lid zijn een aantal instrumenten aangegeven om te zorgen dat de verplichting tot medezeggenschap door aanbieders goed wordt uitgevoerd</text:p>
          <text:p text:style-name="al"/>
          <text:p text:style-name="al">
          <text:span text:style-name="nadrukvet">Artikel 20. </text:span>
          <text:span text:style-name="nadrukvet">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1. </text:span>
          <text:span text:style-name="nadrukvet">Betrekken van ingezetenen bij het beleid</text:span>
        </text:p>
          <text:p text:style-name="al">Deze bepaling geeft uitvoering aan artikel 2.1.3, derde lid, van de wet. </text:p>
          <text:p text:style-name="al">Met het derde lid wordt het aan het college overgelaten om de exacte invulling van de medezeggenschap (verder) vorm te geven en/of bij te stellen. </text:p>
          <text:p text:style-name="al"/>
          <text:p text:style-name="al">Naast de inspraakverordening die de inspraak ten aanzien van beleidsbesluiten regelt, zijn in de regeling Wmo-raad Scherpenzeel de rol en bevoegdheden van de Wmo-raad vastgelegd. </text:p>
          <text:p text:style-name="al"/>
          <text:p text:style-name="al">
          <text:span text:style-name="nadrukvet">Artikel 22. </text:span>
          <text:span text:style-name="nadrukvet">Intrekking oude verordening en overgangsrecht</text:span>
        </text:p>
          <text:p text:style-name="al">In het tweede lid is overgangsrecht opgenomen voor lopende voorzieningen op basis van de oude verordening. Daarnaast bevat de wet nog overgangsrecht voor AWBZ cliënten die overgaan naar de Wmo en voor de doelgroep beschermd wonen (zie de artikelen 8.1 tot en met 8.4 van de wet).</text:p>
          <text:p text:style-name="al"/>
          <text:p text:style-name="al">
          <text:span text:style-name="nadrukvet">Artikel 23.</text:span>
          <text:span text:style-name="nadrukvet"> Hardheidsclausule</text:span>
        </text:p>
          <text:p text:style-name="al">Hoewel het systeem van de gemeentelijke maatwerkvoorzieningen voldoende waarborging moet bieden, is hier, uit zorgvuldigheid, gekozen om toch de mogelijkheid op te nemen om ten gunste van de cliënt van deze verordening af te kunnen wijken. Deze mogelijkheid bestaat alleen als toepassing van deze regeling leidt tot een onaanvaardbare situati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200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0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0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maatschappelijke ondersteuning Verordening maatschappelijke 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2007</meta:user-defined>
    <meta:user-defined meta:name="OVERHEIDop.GmbID/DC.identifier">gmb-2017-72007</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Scherpenzeel</meta:user-defined>
    <meta:user-defined meta:name="DC.source">Onbekend;</meta:user-defined>
    <meta:user-defined meta:name="DCTERMS.alternative">Verordening maatschappelijke ondersteuning 2017</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7-05-02</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2026_1</meta:user-defined>
    <meta:user-defined meta:name="OVERHEIDop.versieInformatie"/>
  </office:meta>
</office:document-meta>
</file>