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van Beyerenstraat 3 tot en met 53 (oneven), Govert Flinckstraat 2 tot en met 30 (even), Hoefkade 1026 tot en met 1094 (even) en Saenredamstraat 1 tot en met 29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esdoorns en 1 berk (stamomtrekken 82 - 91 cm), staande op het binnenterrein van de percelen Abraham van Beyerenstraat 3 tot en met 53 (oneven), Govert Flinckstraat 2 tot en met 30 (even), Hoefkade 1026 tot en met 1094 (even) en Saenredamstraat 1 tot en met 29 (oneven) (complex Nuts 1.3)</text:p>
            <text:p text:style-name="common-al"/>
            <text:p text:style-name="common-al">Ons kenmerk: 2017021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aat 3 tot en met 53 (oneven), Govert Flinckstraat 2 tot en met 30 (even), Hoefkade 1026 tot en met 1094 (even) en Saenredamstraat 1 tot en met 29 (oneven)</text:p>
            <text:p text:style-name="tussenkopcur">
            <text:span text:style-name="nadrukvet">Datum bekendmaking besluit:</text:span>
          </text:p>
            <text:p text:style-name="common-al">26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0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0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braham van Beyerenstraat 3 tot en met 53 (oneven), Govert Flinckstraat 2 tot en met 30 (even), Hoefkade 1026 tot en met 1094 (even) en Saenredamstraat 1 tot en met 29 (onev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06</meta:user-defined>
    <meta:user-defined meta:name="OVERHEIDop.GmbID/DC.identifier">gmb-2017-72006</meta:user-defined>
    <meta:user-defined meta:name="OVERHEID.TaxonomieBeleidsagenda/OVERHEID.category">Ruimte en infrastructuur | Organisatie en beleid</meta:user-defined>
    <meta:user-defined meta:name="DCTERMS.abstract">Het kappen van 4 esdoorns en 1 berk (stamomtrekken 82 - 91 cm), staande op het binnenterrein van de percelen Abraham van Beyerenstraat 3 tot en met 53 (oneven), Govert Flinckstraat 2 tot en met 30 (even), Hoefkade 1026 tot en met 109.... Deze bekendmaking bevat de activiteit(en): kappen.</meta:user-defined>
    <meta:user-defined meta:name="OVERHEIDop.referentienummer">201702144/63196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TN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08790-v1-BM 1704026 201702144 A va...|exb-2017-17075</meta:user-defined>
    <meta:user-defined meta:name="OVERHEID.EPSG28992/DC.spatial">80807.407 453444.115</meta:user-defined>
    <meta:user-defined meta:name="OVERHEIDop.versieInformatie"/>
  </office:meta>
</office:document-meta>
</file>