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ijk 30,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aanbouw aan de achterzijde van de bedrijfswoning op het perceel Zuiderdijk 30 in Venhuizen. De vergunning is verzonden op 28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200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dijk 30,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03</meta:user-defined>
    <meta:user-defined meta:name="OVERHEIDop.GmbID/DC.identifier">gmb-2017-7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6</meta:user-defined>
    <meta:user-defined meta:name="OVERHEIDop.woonplaats">Venhuizen</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110 517670</meta:user-defined>
    <meta:user-defined meta:name="OVERHEIDop.versieInformatie"/>
  </office:meta>
</office:document-meta>
</file>