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eigering, Koningsplein 5, verbouw winkelfunctie naar winkelfunctie met woonfunctie (zaaknummer 22403-201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geweigerd:</text:p>
            <text:p text:style-name="common-al">
            <text:span text:style-name="nadrukvet">Koningsplein 5</text:span> – voor het verbouwen van een winkelfunctie naar een winkelfunctie met woonfunctie verzonden op 26 april 2017.</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1993</text:span><text:line-break/><text:date style:data-style-name="dag" text:fixed="true" text:date-value="2017-05-01"/><text:line-break/><text:date style:data-style-name="jaar" text:fixed="true" text:date-value="2017-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993</text:span><text:date style:data-style-name="nicedate" text:fixed="true" text:date-value="2017-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993</text:span><text:date style:data-style-name="nicedate" text:fixed="true" text:date-value="2017-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Weigering, Koningsplein 5, verbouw winkelfunctie naar winkelfunctie met woonfunctie (zaaknummer 22403-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1</meta:user-defined>
    <meta:user-defined meta:name="OVERHEIDop.publicationIssue">71993</meta:user-defined>
    <meta:user-defined meta:name="OVERHEIDop.GmbID/DC.identifier">gmb-2017-719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TD 5</meta:user-defined>
    <meta:user-defined meta:name="OVERHEIDop.woonplaats">Zwolle</meta:user-defined>
    <meta:user-defined meta:name="OVERHEIDop.straatnaam">Koningsplei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020 502953</meta:user-defined>
    <meta:user-defined meta:name="OVERHEIDop.versieInformatie"/>
  </office:meta>
</office:document-meta>
</file>