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plaatsen van een dakopbouw aan de Notarisappel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een besluit genomen op de aanvraag met zaaknummer HOV-17-0606 voor het plaatsen van een dakopbouw op locatie Notarisappel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99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9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9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plaatsen van een dakopbouw aan de Notarisappel 1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92</meta:user-defined>
    <meta:user-defined meta:name="OVERHEIDop.GmbID/DC.identifier">gmb-2017-7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JM 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86 436135</meta:user-defined>
    <meta:user-defined meta:name="OVERHEIDop.versieInformatie"/>
  </office:meta>
</office:document-meta>
</file>